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35.46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39.61pt"/>
    </style:style>
    <style:style style:name="co6" style:family="table-column">
      <style:table-column-properties fo:break-before="auto" style:column-width="52.81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11.11pt"/>
    </style:style>
    <style:style style:name="co9" style:family="table-column">
      <style:table-column-properties fo:break-before="auto" style:column-width="115.31pt"/>
    </style:style>
    <style:style style:name="co10" style:family="table-column">
      <style:table-column-properties fo:break-before="auto" style:column-width="122.26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ain">
      <style:table-properties table:display="true" style:writing-mode="lr-tb" tableooo:tab-color="#4a86e8"/>
    </style:style>
    <style:style style:name="ta2" style:family="table" style:master-page-name="PageStyle_5f_FieldSizeList">
      <style:table-properties table:display="true" style:writing-mode="lr-tb" tableooo:tab-color="#6d9eeb"/>
    </style:style>
    <style:style style:name="ta3" style:family="table" style:master-page-name="PageStyle_5f_Calc">
      <style:table-properties table:display="true" style:writing-mode="lr-tb" tableooo:tab-color="#a4c2f4"/>
    </style:style>
    <style:style style:name="ta4" style:family="table" style:master-page-name="PageStyle_5f_YieldData">
      <style:table-properties table:display="true" style:writing-mode="lr-tb" tableooo:tab-color="#a4c2f4"/>
    </style:style>
    <style:style style:name="ta5" style:family="table" style:master-page-name="PageStyle_5f_PriceData">
      <style:table-properties table:display="true" style:writing-mode="lr-tb" tableooo:tab-color="#a4c2f4"/>
    </style:style>
    <style:style style:name="ta6" style:family="table" style:master-page-name="PageStyle_5f_SeednSprayData">
      <style:table-properties table:display="true" style:writing-mode="lr-tb" tableooo:tab-color="#9fc5e8"/>
    </style:style>
    <style:style style:name="ta7" style:family="table" style:master-page-name="PageStyle_5f_TranslationData">
      <style:table-properties table:display="true" style:writing-mode="lr-tb" tableooo:tab-color="#a4c2f4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43434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ac1e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2.49pt solid #000000" fo:background-color="#1f506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1d2e3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1d2e3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d2e3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15242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000000" fo:background-color="#1f5061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1d2e3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fo:border-bottom="2.49pt solid #000000" fo:background-color="#1f5061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1d2e3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1f506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1d2e37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1f506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1f506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8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1f5061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1f5061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1f5061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43434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1d2e3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1f5061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35535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1d2e3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db1d2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25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fo:border-bottom="2.49pt solid #000000" fo:background-color="#3553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2.49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26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26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Default" style:data-style-name="N11">
      <style:table-cell-properties fo:border-bottom="none" fo:background-color="#1d2e37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233a42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35535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233a42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233a42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fo:border-bottom="1.76pt solid #000000" fo:background-color="#35535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233a42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fo:border-bottom="2.49pt solid #000000" fo:background-color="#233a42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ackground-color="#1d2e37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35535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ackground-color="#1d2e3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1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1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1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ac1e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2.49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274e13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b45f06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2.49pt solid #000000" fo:background-color="#99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1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31">
      <style:table-cell-properties fo:border-bottom="2.49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31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30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30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30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31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434343" style:diagonal-bl-tr="none" style:diagonal-tl-br="none" fo:border-left="2.49pt solid #000000" fo:border-right="2.49pt solid #000000" style:rotation-align="none" fo:border-top="2.49pt solid #000000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2.49pt solid #000000" fo:background-color="#434343" style:diagonal-bl-tr="none" style:diagonal-tl-br="none" fo:border-left="2.49pt solid #000000" fo:border-right="2.49pt solid #000000" style:rotation-align="none" fo:border-top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2.49pt solid #000000" fo:background-color="#1d2e3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15242b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order-bottom="1.76pt solid #000000" fo:background-color="#233a42" style:diagonal-bl-tr="none" style:diagonal-tl-br="none" fo:border-left="2.49pt solid #000000" fo:border-right="none" style:rotation-align="none" fo:border-top="0.74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35535e" style:diagonal-bl-tr="none" style:diagonal-tl-br="none" fo:border-left="2.49pt solid #000000" fo:border-right="none" style:rotation-align="none" fo:border-top="1.76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233a42" style:diagonal-bl-tr="none" style:diagonal-tl-br="none" fo:border-left="2.49pt solid #000000" fo:border-right="none" style:rotation-align="none" fo:border-top="1.76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2.49pt solid #000000" fo:background-color="#35535e" style:diagonal-bl-tr="none" style:diagonal-tl-br="none" fo:border-left="2.49pt solid #000000" fo:border-right="none" style:rotation-align="none" fo:border-top="1.76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ceab4f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ackground-color="#897247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ackground-color="#b36a2e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9cc251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ackground-color="#704f42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ackground-color="#5b5a8d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ackground-color="#543c52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ackground-color="#eacb22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ackground-color="#81852e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ackground-color="#e89a2e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ackground-color="#8c634f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ackground-color="#d9a38f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ackground-color="#f2e8e6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ackground-color="#c2d79a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ackground-color="#5b6d62" style:diagonal-bl-tr="none" style:diagonal-tl-br="none" fo:border="1.76pt solid #000000" style:rotation-align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2.49pt solid #000000" fo:background-color="#3b622a" style:diagonal-bl-tr="none" style:diagonal-tl-br="none" fo:border-left="1.76pt solid #000000" fo:border-right="1.76pt solid #000000" style:rotation-align="none" fo:border-top="1.76pt solid #000000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15242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32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32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132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 style:data-style-name="N134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132">
      <style:table-cell-properties fo:border-bottom="2.49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33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33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133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133">
      <style:table-cell-properties fo:border-bottom="none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133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33">
      <style:table-cell-properties fo:border-bottom="2.49pt solid #000000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133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33">
      <style:table-cell-properties fo:border-bottom="none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133">
      <style:table-cell-properties fo:border-bottom="2.49pt solid #000000" fo:background-color="#1d2e3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133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33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33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33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133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fo:background-color="#1d2e37" style:diagonal-bl-tr="none" style:diagonal-tl-br="none" fo:border-left="none" fo:border-right="2.49pt solid #000000" style:rotation-align="none" fo:border-top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434343" style:diagonal-bl-tr="none" style:diagonal-tl-br="none" fo:border-left="none" fo:border-right="2.49pt solid #000000" style:rotation-align="none" fo:border-top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ackground-color="#43434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2.49pt solid #000000" fo:background-color="#1d2e37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1d2e3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1.76pt solid #000000" fo:background-color="#233a4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1.76pt solid #000000" fo:background-color="#35535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1.76pt solid #000000" fo:background-color="#233a4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2.49pt solid #000000" fo:background-color="#35535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1.76pt solid #000000" fo:background-color="#ceab4f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1.76pt solid #000000" fo:background-color="#897247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order-bottom="1.76pt solid #000000" fo:background-color="#b36a2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1.76pt solid #000000" fo:background-color="#9cc25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fo:background-color="#704f42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fo:background-color="#5b5a8d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fo:background-color="#543c52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1.76pt solid #000000" fo:background-color="#eacb22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order-bottom="1.76pt solid #000000" fo:background-color="#81852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fo:background-color="#e89a2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1.76pt solid #000000" fo:background-color="#8c634f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000000" fo:background-color="#d9a38f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1.76pt solid #000000" fo:background-color="#f2e8e6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c2d79a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1.76pt solid #000000" fo:background-color="#5b6d62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2.49pt solid #000000" fo:background-color="#3b622a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1.76pt solid #000000" fo:background-color="#274e1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31">
      <style:table-cell-properties fo:border-bottom="2.49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2.49pt solid #000000" fo:background-color="#1d2e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d2e3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31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">
      <style:table-cell-properties fo:border-bottom="1.76pt solid #000000" fo:background-color="#15242b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31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b45f0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2.49pt solid #000000" fo:background-color="#1d2e37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d2e3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1.76pt solid #000000" fo:background-color="#99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131">
      <style:table-cell-properties fo:border-bottom="2.49pt solid #000000" fo:background-color="#3553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fo:background-color="#43434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7" style:family="table-cell" style:parent-style-name="Default">
      <style:table-cell-properties fo:border-bottom="none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fo:background-color="#1d2e37" style:diagonal-bl-tr="none" style:diagonal-tl-br="none" fo:border-left="2.49pt solid #000000" fo:border-right="2.49pt solid #000000" style:rotation-align="none" fo:border-top="non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1.76pt solid #000000" fo:background-color="#ceab4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ackground-color="#89724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ackground-color="#b36a2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ackground-color="#9cc25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ackground-color="#704f4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1.76pt solid #000000" fo:background-color="#5b5a8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1.76pt solid #000000" fo:background-color="#543c5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ackground-color="#eacb2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ackground-color="#81852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ackground-color="#e89a2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ackground-color="#8c634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ackground-color="#d9a38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ackground-color="#f2e8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ackground-color="#c2d79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ackground-color="#5b6d6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ackground-color="#3b622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2.49pt solid #000000" fo:background-color="#49b48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35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35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35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35">
      <style:table-cell-properties fo:border-bottom="none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135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135">
      <style:table-cell-properties fo:border-bottom="2.49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125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125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25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25">
      <style:table-cell-properties fo:border-bottom="none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25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25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31">
      <style:table-cell-properties fo:border-bottom="none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35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 style:data-style-name="N135">
      <style:table-cell-properties fo:border-bottom="2.49pt solid #000000" fo:background-color="#35535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 style:data-style-name="N135">
      <style:table-cell-properties fo:border-bottom="1.76pt solid #000000" fo:background-color="#35535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 style:data-style-name="N135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 style:data-style-name="N135">
      <style:table-cell-properties fo:border-bottom="2.49pt solid #000000" fo:background-color="#233a4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 style:data-style-name="N135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 style:data-style-name="N135">
      <style:table-cell-properties fo:border-bottom="2.49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35">
      <style:table-cell-properties fo:border-bottom="1.76pt solid #000000" fo:background-color="#3553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135">
      <style:table-cell-properties fo:border-bottom="1.76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135">
      <style:table-cell-properties fo:border-bottom="2.49pt solid #000000" fo:background-color="#233a4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125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 style:data-style-name="N125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125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 style:data-style-name="N125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125">
      <style:table-cell-properties fo:border-bottom="2.49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 style:data-style-name="N131">
      <style:table-cell-properties fo:border-bottom="2.49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 style:data-style-name="N131">
      <style:table-cell-properties fo:border-bottom="1.76pt solid #000000" fo:background-color="#3553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131">
      <style:table-cell-properties fo:border-bottom="1.76pt solid #000000" fo:background-color="#233a4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 style:data-style-name="N131">
      <style:table-cell-properties fo:background-color="#1d2e3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fo:border-bottom="2.49pt solid #000000" fo:background-color="#1d2e37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fo:border-bottom="2.49pt solid #000000" fo:background-color="#1d2e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fo:border-bottom="none" fo:background-color="#35535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fo:border-bottom="none" fo:background-color="#35535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fo:border-bottom="none" fo:background-color="#35535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border-bottom="none" fo:background-color="#35535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1.76pt solid #000000" fo:background-color="#15242b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737f8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fo:background-color="#233a4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ackground-color="#35535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fo:background-color="#233a4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ackground-color="#35535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border-bottom="none" fo:background-color="#35535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>
      <style:table-cell-properties fo:border-bottom="1.76pt solid #000000" fo:background-color="#35535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>
      <style:table-cell-properties fo:border-bottom="none" fo:background-color="#233a42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fo:border-bottom="1.76pt solid #000000" fo:background-color="#233a42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fo:border-bottom="none" fo:background-color="#35535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fo:border-bottom="none" fo:background-color="#1d2e37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fo:border-bottom="2.49pt solid #000000" fo:background-color="#1d2e37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14c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ieldSizeList.$B$2:.$P$4])" table:allow-empty-cell="true" table:display-list="unsorted" table:base-cell-address="Main.C6">
          <table:error-message table:message-type="stop" table:display="true"/>
        </table:content-validation>
        <table:content-validation table:name="val2" table:condition="of:cell-content-is-in-list([$PriceData.$C$3:.$M$3])" table:allow-empty-cell="true" table:display-list="unsorted" table:base-cell-address="Main.C14"/>
        <table:content-validation table:name="val3" table:condition="of:cell-content-is-in-list([$Calc.$D$11:.$G$11])" table:allow-empty-cell="true" table:display-list="unsorted" table:base-cell-address="Main.C17">
          <table:error-message table:message-type="stop" table:display="true"/>
        </table:content-validation>
        <table:content-validation table:name="val4" table:condition="of:cell-content-is-in-list([$YieldData.$C$4:.$C$19])" table:allow-empty-cell="true" table:display-list="unsorted" table:base-cell-address="Main.I6">
          <table:error-message table:message-type="stop" table:display="true"/>
        </table:content-validation>
        <table:content-validation table:name="val5" table:condition="of:cell-content-is-in-list([$Calc.$C$4:.$C$6])" table:allow-empty-cell="true" table:display-list="unsorted" table:base-cell-address="Main.L9">
          <table:error-message table:message-type="stop" table:display="true"/>
        </table:content-validation>
        <table:content-validation table:name="val6" table:condition="of:cell-content-is-in-list([$SeednSprayData.$K$14:.$K$18])" table:allow-empty-cell="true" table:display-list="unsorted" table:base-cell-address="Main.P13">
          <table:error-message table:message-type="stop" table:display="true"/>
        </table:content-validation>
        <table:content-validation table:name="val7" table:condition="of:cell-content-is-in-list([$TranslationData.$D$3:.$F$3])" table:allow-empty-cell="true" table:display-list="unsorted" table:base-cell-address="Main.AC19">
          <table:error-message table:message-type="stop" table:display="true"/>
        </table:content-validation>
      </table:content-validations>
      <table:table table:name="Mai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4" table:number-columns-repeated="992" table:default-cell-style-name="Default"/>
        <table:table-row table:style-name="ro1">
          <table:table-cell table:style-name="ce1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">
          <table:table-cell table:style-name="ce1" table:number-columns-spanned="1" table:number-rows-spanned="17"/>
          <table:table-cell table:style-name="ce3" table:formula="of:=[$TranslationData.C5]" office:value-type="string" office:string-value="Crop Yield &amp; Sales" calcext:value-type="string" table:number-columns-spanned="12" table:number-rows-spanned="3">
            <text:p>Crop Yield &amp; Sales</text:p>
          </table:table-cell>
          <table:covered-table-cell table:number-columns-repeated="10" table:style-name="ce8"/>
          <table:covered-table-cell table:style-name="ce27"/>
          <table:table-cell table:style-name="ce48" table:number-columns-spanned="1" table:number-rows-spanned="17"/>
          <table:table-cell table:style-name="ce3" table:formula="of:=[$TranslationData.C24]" office:value-type="string" office:string-value="Costs and Profit" calcext:value-type="string" table:number-columns-spanned="10" table:number-rows-spanned="3">
            <text:p>Costs and Profit</text:p>
          </table:table-cell>
          <table:covered-table-cell table:number-columns-repeated="8" table:style-name="ce8"/>
          <table:covered-table-cell table:style-name="ce27"/>
          <table:table-cell table:style-name="ce79" table:number-columns-spanned="1" table:number-rows-spanned="17"/>
          <table:table-cell table:style-name="ce3" table:formula="of:=[$TranslationData.C45]" office:value-type="string" office:string-value="Suggested Work Order" calcext:value-type="string" table:number-columns-spanned="6" table:number-rows-spanned="3">
            <text:p>Suggested Work Order</text:p>
          </table:table-cell>
          <table:covered-table-cell table:number-columns-repeated="4" table:style-name="ce8"/>
          <table:covered-table-cell table:style-name="ce27"/>
          <table:table-cell table:style-name="ce107" table:number-columns-spanned="1" table:number-rows-spanned="17"/>
          <table:table-cell table:number-columns-repeated="992"/>
        </table:table-row>
        <table:table-row table:style-name="ro1">
          <table:covered-table-cell/>
          <table:covered-table-cell table:style-name="ce4"/>
          <table:covered-table-cell table:number-columns-repeated="10"/>
          <table:covered-table-cell table:style-name="ce45"/>
          <table:covered-table-cell/>
          <table:covered-table-cell table:style-name="ce4"/>
          <table:covered-table-cell table:number-columns-repeated="8"/>
          <table:covered-table-cell table:style-name="ce45"/>
          <table:covered-table-cell/>
          <table:covered-table-cell table:style-name="ce4"/>
          <table:covered-table-cell table:number-columns-repeated="4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covered-table-cell table:number-columns-repeated="10"/>
          <table:covered-table-cell table:style-name="ce45"/>
          <table:covered-table-cell/>
          <table:covered-table-cell table:style-name="ce4"/>
          <table:covered-table-cell table:number-columns-repeated="8"/>
          <table:covered-table-cell table:style-name="ce45"/>
          <table:covered-table-cell/>
          <table:covered-table-cell table:style-name="ce4"/>
          <table:covered-table-cell table:number-columns-repeated="4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table-cell table:style-name="ce5" table:number-columns-spanned="1" table:number-rows-spanned="13"/>
          <table:table-cell table:style-name="ce9" table:formula="of:=[$TranslationData.C6]" office:value-type="string" office:string-value="Map" calcext:value-type="string" table:number-columns-spanned="3" table:number-rows-spanned="1">
            <text:p>Map</text:p>
          </table:table-cell>
          <table:covered-table-cell table:number-columns-repeated="2" table:style-name="ce23"/>
          <table:table-cell table:style-name="ce9" table:formula="of:=IF([.$C$6]=[$TranslationData.C7];[$TranslationData.C9];[$TranslationData.C8])" office:value-type="string" office:string-value="Field Size (Ha)" calcext:value-type="string" table:number-columns-spanned="3" table:number-rows-spanned="1">
            <text:p>Field Size (Ha)</text:p>
          </table:table-cell>
          <table:covered-table-cell table:number-columns-repeated="2" table:style-name="ce23"/>
          <table:table-cell table:style-name="ce12" table:formula="of:=[$TranslationData.C10]" office:value-type="string" office:string-value="Crop Type" calcext:value-type="string" table:number-columns-spanned="4" table:number-rows-spanned="1">
            <text:p>Crop Type</text:p>
          </table:table-cell>
          <table:covered-table-cell table:number-columns-repeated="2" table:style-name="ce23"/>
          <table:covered-table-cell table:style-name="ce29"/>
          <table:table-cell table:style-name="ce46" table:number-columns-spanned="1" table:number-rows-spanned="13"/>
          <table:covered-table-cell/>
          <table:table-cell table:style-name="ce5" table:number-columns-spanned="1" table:number-rows-spanned="13"/>
          <table:table-cell table:style-name="ce12" table:formula="of:=[$TranslationData.C25]" office:value-type="string" office:string-value="Used" calcext:value-type="string" table:number-columns-spanned="3" table:number-rows-spanned="1">
            <text:p>Used</text:p>
          </table:table-cell>
          <table:covered-table-cell table:style-name="ce23"/>
          <table:covered-table-cell table:style-name="ce29"/>
          <table:table-cell table:style-name="ce68" table:number-columns-spanned="1" table:number-rows-spanned="4"/>
          <table:table-cell table:style-name="ce12" table:formula="of:=[$TranslationData.C29]" office:value-type="string" office:string-value="Reused" calcext:value-type="string" table:number-columns-spanned="4" table:number-rows-spanned="1">
            <text:p>Reused</text:p>
          </table:table-cell>
          <table:covered-table-cell table:number-columns-repeated="2" table:style-name="ce23"/>
          <table:covered-table-cell table:style-name="ce29"/>
          <table:table-cell table:style-name="ce78" table:number-columns-spanned="1" table:number-rows-spanned="13"/>
          <table:covered-table-cell/>
          <table:table-cell table:style-name="ce80" table:number-columns-spanned="1" table:number-rows-spanned="13"/>
          <table:table-cell table:style-name="ce81" table:formula="of:=[$TranslationData.C46]" office:value-type="string" office:string-value="&gt; Harvest" calcext:value-type="string">
            <text:p>&gt; Harvest</text:p>
          </table:table-cell>
          <table:table-cell table:style-name="ce90" table:number-columns-spanned="3" table:number-rows-spanned="1"/>
          <table:covered-table-cell table:number-columns-repeated="2"/>
          <table:table-cell table:style-name="ce106" table:number-columns-spanned="1" table:number-rows-spanned="13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0" table:content-validation-name="val1" office:value-type="string" calcext:value-type="string" table:number-columns-spanned="3" table:number-rows-spanned="1">
            <text:p>Custom</text:p>
          </table:table-cell>
          <table:covered-table-cell table:number-columns-repeated="2" table:style-name="ce24"/>
          <table:table-cell table:style-name="ce3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4"/>
          <table:table-cell table:style-name="ce18" table:content-validation-name="val4" office:value-type="string" calcext:value-type="string" table:number-columns-spanned="4" table:number-rows-spanned="1">
            <text:p>Canola</text:p>
          </table:table-cell>
          <table:covered-table-cell table:number-columns-repeated="2" table:style-name="ce24"/>
          <table:covered-table-cell table:style-name="ce28"/>
          <table:covered-table-cell table:style-name="ce45"/>
          <table:covered-table-cell/>
          <table:covered-table-cell table:style-name="ce4"/>
          <table:table-cell table:style-name="ce49" table:formula="of:=[$TranslationData.C26]" office:value-type="string" office:string-value="Lime" calcext:value-type="string">
            <text:p>Lime</text:p>
          </table:table-cell>
          <table:table-cell table:style-name="ce43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63"/>
          <table:covered-table-cell table:style-name="ce4"/>
          <table:table-cell table:style-name="ce69" table:formula="of:=[$TranslationData.C30]" office:value-type="string" office:string-value="Potatoes" calcext:value-type="string" table:number-columns-spanned="3" table:number-rows-spanned="1">
            <text:p>Potatoes</text:p>
          </table:table-cell>
          <table:covered-table-cell table:style-name="ce72"/>
          <table:covered-table-cell table:style-name="ce73"/>
          <table:table-cell table:style-name="ce43" table:formula="of:=FALSE()" office:value-type="float" office:value="0" calcext:value-type="float">
            <text:p>0</text:p>
          </table:table-cell>
          <table:covered-table-cell table:style-name="ce45"/>
          <table:covered-table-cell/>
          <table:covered-table-cell table:style-name="ce4"/>
          <table:table-cell table:style-name="ce82" table:formula="of:=[$TranslationData.C47]" office:value-type="string" office:string-value="&gt; Mulching" calcext:value-type="string">
            <text:p>&gt; Mulching</text:p>
          </table:table-cell>
          <table:table-cell table:style-name="ce91" office:value-type="percentage" office:value="0.025" calcext:value-type="percentage">
            <text:p>2.50%</text:p>
          </table:table-cell>
          <table:table-cell table:style-name="ce98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29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1" table:formula="of:=ifs([.$C$6]=[$FieldSizeList.B2];VLOOKUP([.$F$6];[$FieldSizeList.C6:.D87];2);[.$C$6]=[$FieldSizeList.G2];VLOOKUP([.$F$6];[$FieldSizeList.H6:.I53];2);[.$C$6]=[$FieldSizeList.L2];VLOOKUP([.$F$6];[$FieldSizeList.M6:.N30];2);[.$C$6]=[$TranslationData.C7];[.$F$6])" office:value-type="float" office:value="3" calcext:value-type="float">
            <text:p>3</text:p>
          </table:table-cell>
          <table:table-cell table:style-name="ce25" table:number-columns-repeated="3"/>
          <table:table-cell table:style-name="ce34"/>
          <table:table-cell table:style-name="ce25" table:number-columns-repeated="5"/>
          <table:covered-table-cell table:style-name="ce45"/>
          <table:covered-table-cell/>
          <table:covered-table-cell table:style-name="ce4"/>
          <table:table-cell table:style-name="ce14" table:formula="of:=[$TranslationData.C28]" office:value-type="string" office:string-value="Oilseed Radish" calcext:value-type="string">
            <text:p>Oilseed Radish</text:p>
          </table:table-cell>
          <table:table-cell table:style-name="ce43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63"/>
          <table:covered-table-cell table:style-name="ce4"/>
          <table:table-cell table:style-name="ce70" table:formula="of:=[$TranslationData.C31]" office:value-type="string" office:string-value="Sugarcane" calcext:value-type="string" table:number-columns-spanned="3" table:number-rows-spanned="1">
            <text:p>Sugarcane</text:p>
          </table:table-cell>
          <table:covered-table-cell table:style-name="ce24"/>
          <table:covered-table-cell table:style-name="ce32"/>
          <table:table-cell table:style-name="ce44" table:formula="of:=FALSE()" office:value-type="float" office:value="0" calcext:value-type="float">
            <text:p>0</text:p>
          </table:table-cell>
          <table:covered-table-cell table:style-name="ce45"/>
          <table:covered-table-cell/>
          <table:covered-table-cell table:style-name="ce4"/>
          <table:table-cell table:style-name="ce83" table:formula="of:=[$TranslationData.C48]" office:value-type="string" office:string-value="&gt; Plowing (if needed)" calcext:value-type="string">
            <text:p>&gt; Plowing (if needed)</text:p>
          </table:table-cell>
          <table:table-cell table:style-name="ce92" office:value-type="percentage" office:value="0.15" calcext:value-type="percentage">
            <text:p>15.00%</text:p>
          </table:table-cell>
          <table:table-cell table:style-name="ce99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63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2" table:formula="of:=[$TranslationData.C11]" office:value-type="string" office:string-value="Field Work" calcext:value-type="string" table:number-columns-spanned="10" table:number-rows-spanned="1">
            <text:p>Field Work</text:p>
          </table:table-cell>
          <table:covered-table-cell table:number-columns-repeated="8" table:style-name="ce23"/>
          <table:covered-table-cell table:style-name="ce29"/>
          <table:covered-table-cell table:style-name="ce45"/>
          <table:covered-table-cell/>
          <table:covered-table-cell table:style-name="ce4"/>
          <table:table-cell table:style-name="ce50" table:formula="of:=[$TranslationData.C27]" office:value-type="string" office:string-value="Herbicide" calcext:value-type="string">
            <text:p>Herbicide</text:p>
          </table:table-cell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covered-table-cell table:style-name="ce4"/>
          <table:table-cell table:style-name="ce57" table:number-columns-spanned="4" table:number-rows-spanned="1"/>
          <table:covered-table-cell table:number-columns-repeated="3"/>
          <table:covered-table-cell table:style-name="ce45"/>
          <table:covered-table-cell/>
          <table:covered-table-cell table:style-name="ce4"/>
          <table:table-cell table:style-name="ce82" table:formula="of:=[$TranslationData.C49]" office:value-type="string" office:string-value="&gt; Lime (if needed)" calcext:value-type="string">
            <text:p>&gt; Lime (if needed)</text:p>
          </table:table-cell>
          <table:table-cell table:style-name="ce93" office:value-type="percentage" office:value="0.15" calcext:value-type="percentage">
            <text:p>15.00%</text:p>
          </table:table-cell>
          <table:table-cell table:style-name="ce100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63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3" table:formula="of:=[$TranslationData.C12]" office:value-type="string" office:string-value="Mulched" calcext:value-type="string" table:number-columns-spanned="4" table:number-rows-spanned="1">
            <text:p>Mulched</text:p>
          </table:table-cell>
          <table:covered-table-cell table:number-columns-repeated="2" table:style-name="ce26"/>
          <table:covered-table-cell table:style-name="ce31"/>
          <table:table-cell table:style-name="ce35" table:formula="of:=TRUE()" office:value-type="float" office:value="1" calcext:value-type="float">
            <text:p>1</text:p>
          </table:table-cell>
          <table:table-cell table:style-name="ce37" table:formula="of:=[$TranslationData.C15]" office:value-type="string" office:string-value="Fertilized" calcext:value-type="string" table:number-columns-spanned="4" table:number-rows-spanned="1">
            <text:p>Fertilized</text:p>
          </table:table-cell>
          <table:covered-table-cell table:number-columns-repeated="2" table:style-name="ce26"/>
          <table:covered-table-cell table:style-name="ce31"/>
          <table:table-cell table:style-name="ce42" table:content-validation-name="val5" office:value-type="float" office:value="2" calcext:value-type="float">
            <text:p>2</text:p>
          </table:table-cell>
          <table:covered-table-cell table:style-name="ce45"/>
          <table:covered-table-cell/>
          <table:covered-table-cell table:style-name="ce4"/>
          <table:table-cell table:style-name="ce51" table:number-columns-spanned="8" table:number-rows-spanned="1"/>
          <table:covered-table-cell table:number-columns-repeated="7"/>
          <table:covered-table-cell table:style-name="ce45"/>
          <table:covered-table-cell/>
          <table:covered-table-cell table:style-name="ce4"/>
          <table:table-cell table:style-name="ce84" table:formula="of:=[$TranslationData.C50]" office:value-type="string" office:string-value="&gt; Fertilizing" calcext:value-type="string">
            <text:p>&gt; Fertilizing</text:p>
          </table:table-cell>
          <table:table-cell table:style-name="ce94" office:value-type="percentage" office:value="0.225" calcext:value-type="percentage">
            <text:p>22.50%</text:p>
          </table:table-cell>
          <table:table-cell table:style-name="ce101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28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4" table:formula="of:=[$TranslationData.C13]" office:value-type="string" office:string-value="Plowed" calcext:value-type="string" table:number-columns-spanned="4" table:number-rows-spanned="1">
            <text:p>Plowed</text:p>
          </table:table-cell>
          <table:covered-table-cell table:number-columns-repeated="2" table:style-name="ce26"/>
          <table:covered-table-cell table:style-name="ce31"/>
          <table:table-cell table:style-name="ce35" table:formula="of:=TRUE()" office:value-type="float" office:value="1" calcext:value-type="float">
            <text:p>1</text:p>
          </table:table-cell>
          <table:table-cell table:style-name="ce38" table:formula="of:=[$TranslationData.C16]" office:value-type="string" office:string-value="Rolled" calcext:value-type="string" table:number-columns-spanned="4" table:number-rows-spanned="1">
            <text:p>Rolled</text:p>
          </table:table-cell>
          <table:covered-table-cell table:number-columns-repeated="2" table:style-name="ce26"/>
          <table:covered-table-cell table:style-name="ce31"/>
          <table:table-cell table:style-name="ce43" table:formula="of:=TRUE()" office:value-type="float" office:value="1" calcext:value-type="float">
            <text:p>1</text:p>
          </table:table-cell>
          <table:covered-table-cell table:style-name="ce45"/>
          <table:covered-table-cell/>
          <table:covered-table-cell table:style-name="ce4"/>
          <table:table-cell table:style-name="ce52" table:formula="of:=[$TranslationData.C32]" office:value-type="string" office:string-value="Type" calcext:value-type="string" table:number-columns-spanned="2" table:number-rows-spanned="1">
            <text:p>Type</text:p>
          </table:table-cell>
          <table:covered-table-cell table:style-name="ce59"/>
          <table:table-cell table:style-name="ce64" table:formula="of:=[$TranslationData.C33]" office:value-type="string" office:string-value="Usage" calcext:value-type="string" table:number-columns-spanned="4" table:number-rows-spanned="1">
            <text:p>Usage</text:p>
          </table:table-cell>
          <table:covered-table-cell table:number-columns-repeated="3" table:style-name="ce23"/>
          <table:table-cell table:style-name="ce74" table:formula="of:=[$TranslationData.C34]" office:value-type="string" office:string-value="Costs" calcext:value-type="string" table:number-columns-spanned="2" table:number-rows-spanned="1">
            <text:p>Costs</text:p>
          </table:table-cell>
          <table:covered-table-cell table:style-name="ce29"/>
          <table:covered-table-cell table:style-name="ce45"/>
          <table:covered-table-cell/>
          <table:covered-table-cell table:style-name="ce4"/>
          <table:table-cell table:style-name="ce85" table:formula="of:=[$TranslationData.C51]" office:value-type="string" office:string-value="&gt; Cultivating (if not plowed)" calcext:value-type="string">
            <text:p>&gt; Cultivating (if not plowed)</text:p>
          </table:table-cell>
          <table:table-cell table:style-name="ce90" table:number-columns-spanned="3" table:number-rows-spanned="2"/>
          <table:covered-table-cell table:number-columns-repeated="2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5" table:formula="of:=[$TranslationData.C14]" office:value-type="string" office:string-value="Limed" calcext:value-type="string" table:number-columns-spanned="4" table:number-rows-spanned="1">
            <text:p>Limed</text:p>
          </table:table-cell>
          <table:covered-table-cell table:number-columns-repeated="2" table:style-name="ce24"/>
          <table:covered-table-cell table:style-name="ce32"/>
          <table:table-cell table:style-name="ce36" table:formula="of:=TRUE()" office:value-type="float" office:value="1" calcext:value-type="float">
            <text:p>1</text:p>
          </table:table-cell>
          <table:table-cell table:style-name="ce39" table:formula="of:=[$TranslationData.C17]" office:value-type="string" office:string-value="Weeded" calcext:value-type="string" table:number-columns-spanned="4" table:number-rows-spanned="1">
            <text:p>Weeded</text:p>
          </table:table-cell>
          <table:covered-table-cell table:number-columns-repeated="2" table:style-name="ce24"/>
          <table:covered-table-cell table:style-name="ce32"/>
          <table:table-cell table:style-name="ce44" table:formula="of:=TRUE()" office:value-type="float" office:value="1" calcext:value-type="float">
            <text:p>1</text:p>
          </table:table-cell>
          <table:covered-table-cell table:style-name="ce45"/>
          <table:covered-table-cell/>
          <table:covered-table-cell table:style-name="ce4"/>
          <table:table-cell table:style-name="ce53" table:formula="of:=[$TranslationData.C35]" office:value-type="string" office:string-value="Seeds" calcext:value-type="string" table:number-columns-spanned="2" table:number-rows-spanned="1">
            <text:p>Seeds</text:p>
          </table:table-cell>
          <table:covered-table-cell table:style-name="ce60"/>
          <table:table-cell table:style-name="ce65" table:formula="of:=IF(OR([.Q7]=0;[.L9]=0);VLOOKUP([.$I$6];[$SeednSprayData.C6:.F21];4;&quot;&quot;)*[.C7];(VLOOKUP([.$I$6];[$SeednSprayData.C6:.F21];4;&quot;&quot;)+[$SeednSprayData.F22])*[.$C$7])" office:value-type="float" office:value="600" calcext:value-type="float" table:number-columns-spanned="4" table:number-rows-spanned="1">
            <text:p>600 L</text:p>
          </table:table-cell>
          <table:covered-table-cell table:number-columns-repeated="3" table:style-name="ce26"/>
          <table:table-cell table:style-name="ce75" table:formula="of:=[.R11]*VLOOKUP([.$I$6];[$SeednSprayData.C6:.G21];5;&quot;&quot;)" office:value-type="float" office:value="480" calcext:value-type="float" table:number-columns-spanned="2" table:number-rows-spanned="1">
            <text:p>480 €</text:p>
          </table:table-cell>
          <table:covered-table-cell table:style-name="ce63"/>
          <table:covered-table-cell table:style-name="ce45"/>
          <table:covered-table-cell/>
          <table:covered-table-cell table:style-name="ce4"/>
          <table:table-cell table:style-name="ce86" table:formula="of:=[$TranslationData.C52]" office:value-type="string" office:string-value="&gt; Seeding" calcext:value-type="string">
            <text:p>&gt; Seeding</text:p>
          </table:table-cell>
          <table:covered-table-cell table:number-columns-repeated="3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6" table:number-columns-repeated="10"/>
          <table:covered-table-cell table:style-name="ce45"/>
          <table:covered-table-cell/>
          <table:covered-table-cell table:style-name="ce4"/>
          <table:table-cell table:style-name="ce54" table:formula="of:=[$TranslationData.C36]" office:value-type="string" office:string-value="Lime" calcext:value-type="string" table:number-columns-spanned="2" table:number-rows-spanned="1">
            <text:p>Lime</text:p>
          </table:table-cell>
          <table:covered-table-cell table:style-name="ce61"/>
          <table:table-cell table:style-name="ce66" table:formula="of:=IF(AND([.$G$11]=1;[.$Q$6]=1);[$SeednSprayData.$N$6]*[.$C$7];0)" office:value-type="float" office:value="0" calcext:value-type="float" table:number-columns-spanned="4" table:number-rows-spanned="1">
            <text:p>0 L</text:p>
          </table:table-cell>
          <table:covered-table-cell table:number-columns-repeated="3" table:style-name="ce26"/>
          <table:table-cell table:style-name="ce76" table:formula="of:=[.R12]*[$SeednSprayData.O6]" office:value-type="float" office:value="0" calcext:value-type="float" table:number-columns-spanned="2" table:number-rows-spanned="1">
            <text:p>$0</text:p>
          </table:table-cell>
          <table:covered-table-cell table:style-name="ce63"/>
          <table:covered-table-cell table:style-name="ce45"/>
          <table:covered-table-cell/>
          <table:covered-table-cell table:style-name="ce4"/>
          <table:table-cell table:style-name="ce82" table:formula="of:=[$TranslationData.C50]" office:value-type="string" office:string-value="&gt; Fertilizing" calcext:value-type="string">
            <text:p>&gt; Fertilizing</text:p>
          </table:table-cell>
          <table:table-cell table:style-name="ce91" office:value-type="percentage" office:value="0.225" calcext:value-type="percentage">
            <text:p>22.50%</text:p>
          </table:table-cell>
          <table:table-cell table:style-name="ce98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29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7" table:formula="of:=[$TranslationData.C18]" office:value-type="string" office:string-value="Difficulty" calcext:value-type="string" table:number-columns-spanned="3" table:number-rows-spanned="1">
            <text:p>Difficulty</text:p>
          </table:table-cell>
          <table:covered-table-cell table:style-name="ce8"/>
          <table:covered-table-cell table:style-name="ce27"/>
          <table:table-cell table:style-name="ce19" table:number-columns-repeated="5"/>
          <table:table-cell table:style-name="ce12" table:formula="of:=[$TranslationData.C19]" office:value-type="string" office:string-value="Total Yield" calcext:value-type="string" table:number-columns-spanned="2" table:number-rows-spanned="1">
            <text:p>Total Yield</text:p>
          </table:table-cell>
          <table:covered-table-cell table:style-name="ce29"/>
          <table:covered-table-cell table:style-name="ce45"/>
          <table:covered-table-cell/>
          <table:covered-table-cell table:style-name="ce4"/>
          <table:table-cell table:style-name="ce55" table:content-validation-name="val6" office:value-type="string" calcext:value-type="string" table:number-columns-spanned="2" table:number-rows-spanned="1">
            <text:p>Solid Fertilizer</text:p>
          </table:table-cell>
          <table:covered-table-cell table:style-name="ce61"/>
          <table:table-cell table:style-name="ce65" table:formula="of:=IF([.L9]=0;0;[$Calc.$G$6]*[.$C$7])" office:value-type="float" office:value="1200" calcext:value-type="float" table:number-columns-spanned="4" table:number-rows-spanned="1">
            <text:p>1,200 L</text:p>
          </table:table-cell>
          <table:covered-table-cell table:number-columns-repeated="3" table:style-name="ce26"/>
          <table:table-cell table:style-name="ce75" table:formula="of:=[.R13]*VLOOKUP([.P13];[$SeednSprayData.K14:.O18];5;&quot;&quot;)" office:value-type="float" office:value="2184" calcext:value-type="float" table:number-columns-spanned="2" table:number-rows-spanned="1">
            <text:p>2,184 €</text:p>
          </table:table-cell>
          <table:covered-table-cell table:style-name="ce63"/>
          <table:covered-table-cell table:style-name="ce45"/>
          <table:covered-table-cell/>
          <table:covered-table-cell table:style-name="ce4"/>
          <table:table-cell table:style-name="ce83" table:formula="of:=[$TranslationData.C53]" office:value-type="string" office:string-value="&gt; Rolling" calcext:value-type="string">
            <text:p>&gt; Rolling</text:p>
          </table:table-cell>
          <table:table-cell table:style-name="ce92" office:value-type="percentage" office:value="0.025" calcext:value-type="percentage">
            <text:p>2.50%</text:p>
          </table:table-cell>
          <table:table-cell table:style-name="ce99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63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8" table:content-validation-name="val2" office:value-type="string" calcext:value-type="string" table:number-columns-spanned="3" table:number-rows-spanned="1">
            <text:p>Normal</text:p>
          </table:table-cell>
          <table:covered-table-cell table:style-name="ce24"/>
          <table:covered-table-cell table:style-name="ce28"/>
          <table:table-cell table:style-name="ce19" table:number-columns-repeated="5"/>
          <table:table-cell table:style-name="ce41" table:formula="of:=VLOOKUP([.$I$6];[$YieldData.C4:.M19];11;&quot;&quot;)*[.$C$7]" office:value-type="float" office:value="34800" calcext:value-type="float" table:number-columns-spanned="2" table:number-rows-spanned="1">
            <text:p>34,800 <text:s/>L</text:p>
          </table:table-cell>
          <table:covered-table-cell table:style-name="ce28"/>
          <table:covered-table-cell table:style-name="ce45"/>
          <table:covered-table-cell/>
          <table:covered-table-cell table:style-name="ce4"/>
          <table:table-cell table:style-name="ce56" table:formula="of:=[$TranslationData.C27]" office:value-type="string" office:string-value="Herbicide" calcext:value-type="string" table:number-columns-spanned="2" table:number-rows-spanned="1">
            <text:p>Herbicide</text:p>
          </table:table-cell>
          <table:covered-table-cell table:style-name="ce62"/>
          <table:table-cell table:style-name="ce67" table:formula="of:=IF(AND([.$L$11]=1;[.$Q$8]=1);[$SeednSprayData.$N$7]*[.$C$7];0)" office:value-type="float" office:value="0" calcext:value-type="float" table:number-columns-spanned="4" table:number-rows-spanned="1">
            <text:p>0 L</text:p>
          </table:table-cell>
          <table:covered-table-cell table:number-columns-repeated="3" table:style-name="ce24"/>
          <table:table-cell table:style-name="ce77" table:formula="of:=[.R14]*[$SeednSprayData.O7]" office:value-type="float" office:value="0" calcext:value-type="float" table:number-columns-spanned="2" table:number-rows-spanned="1">
            <text:p>$0</text:p>
          </table:table-cell>
          <table:covered-table-cell table:style-name="ce28"/>
          <table:covered-table-cell table:style-name="ce45"/>
          <table:covered-table-cell/>
          <table:covered-table-cell table:style-name="ce4"/>
          <table:table-cell table:style-name="ce82" table:formula="of:=[$TranslationData.C54]" office:value-type="string" office:string-value="&gt; Weeding (if needed)" calcext:value-type="string">
            <text:p>&gt; Weeding (if needed)</text:p>
          </table:table-cell>
          <table:table-cell table:style-name="ce95" office:value-type="percentage" office:value="0.2" calcext:value-type="percentage">
            <text:p>20.00%</text:p>
          </table:table-cell>
          <table:table-cell table:style-name="ce102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28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9" table:number-columns-repeated="10"/>
          <table:covered-table-cell table:style-name="ce45"/>
          <table:covered-table-cell/>
          <table:covered-table-cell table:style-name="ce4"/>
          <table:table-cell table:style-name="ce57" table:number-columns-spanned="8" table:number-rows-spanned="1"/>
          <table:covered-table-cell table:number-columns-repeated="7"/>
          <table:covered-table-cell table:style-name="ce45"/>
          <table:covered-table-cell/>
          <table:covered-table-cell table:style-name="ce4"/>
          <table:table-cell table:style-name="ce87" table:formula="of:=[$TranslationData.C46]" office:value-type="string" office:string-value="&gt; Harvest" calcext:value-type="string">
            <text:p>&gt; Harvest</text:p>
          </table:table-cell>
          <table:table-cell table:style-name="ce90" table:number-columns-spanned="3" table:number-rows-spanned="1"/>
          <table:covered-table-cell table:number-columns-repeated="2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12" table:formula="of:=[$TranslationData.C20]" office:value-type="string" office:string-value="Sell Price" calcext:value-type="string" table:number-columns-spanned="3" table:number-rows-spanned="1">
            <text:p>Sell Price</text:p>
          </table:table-cell>
          <table:covered-table-cell table:style-name="ce23"/>
          <table:covered-table-cell table:style-name="ce29"/>
          <table:table-cell table:style-name="ce12" table:formula="of:=[$TranslationData.C21]" office:value-type="string" office:string-value="Price per 1000 L" calcext:value-type="string" table:number-columns-spanned="5" table:number-rows-spanned="1">
            <text:p>Price per 1000 L</text:p>
          </table:table-cell>
          <table:covered-table-cell table:number-columns-repeated="3" table:style-name="ce23"/>
          <table:covered-table-cell table:style-name="ce29"/>
          <table:table-cell table:style-name="ce12" table:formula="of:=[$TranslationData.C22]" office:value-type="string" office:string-value="Total Sales" calcext:value-type="string" table:number-columns-spanned="2" table:number-rows-spanned="1">
            <text:p>Total Sales</text:p>
          </table:table-cell>
          <table:covered-table-cell table:style-name="ce29"/>
          <table:covered-table-cell table:style-name="ce45"/>
          <table:covered-table-cell/>
          <table:covered-table-cell table:style-name="ce4"/>
          <table:table-cell table:style-name="ce12" table:formula="of:=[$TranslationData.C42]" office:value-type="string" office:string-value="Total Costs" calcext:value-type="string" table:number-columns-spanned="3" table:number-rows-spanned="1">
            <text:p>Total Costs</text:p>
          </table:table-cell>
          <table:covered-table-cell table:style-name="ce23"/>
          <table:covered-table-cell table:style-name="ce29"/>
          <table:table-cell table:style-name="ce57" table:number-columns-spanned="1" table:number-rows-spanned="2"/>
          <table:table-cell table:style-name="ce12" table:formula="of:=[$TranslationData.C43]" office:value-type="string" office:string-value="Total Profit" calcext:value-type="string" table:number-columns-spanned="4" table:number-rows-spanned="1">
            <text:p>Total Profit</text:p>
          </table:table-cell>
          <table:covered-table-cell table:number-columns-repeated="2" table:style-name="ce23"/>
          <table:covered-table-cell table:style-name="ce29"/>
          <table:covered-table-cell table:style-name="ce45"/>
          <table:covered-table-cell/>
          <table:covered-table-cell table:style-name="ce4"/>
          <table:table-cell table:style-name="ce88" table:number-columns-spanned="4" table:number-rows-spanned="1"/>
          <table:covered-table-cell table:number-columns-repeated="3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covered-table-cell table:style-name="ce4"/>
          <table:table-cell table:style-name="ce20" table:content-validation-name="val3" office:value-type="percentage" office:value="1.5" calcext:value-type="percentage" table:number-columns-spanned="3" table:number-rows-spanned="1">
            <text:p>150%</text:p>
          </table:table-cell>
          <table:covered-table-cell table:style-name="ce24"/>
          <table:covered-table-cell table:style-name="ce28"/>
          <table:table-cell table:style-name="ce33" table:formula="of:=VLOOKUP([.$C$14];[$Calc.$C$12:.$G$14];MATCH([.$C$17];[$Calc.$C$11:.$G$11];0);0)*1000" office:value-type="float" office:value="1628.1" calcext:value-type="float" table:number-columns-spanned="5" table:number-rows-spanned="1">
            <text:p>1,628 €</text:p>
          </table:table-cell>
          <table:covered-table-cell table:number-columns-repeated="3" table:style-name="ce24"/>
          <table:covered-table-cell table:style-name="ce28"/>
          <table:table-cell table:style-name="ce33" table:formula="of:=[.K14]*VLOOKUP([.$C$14];[$Calc.$C$12:.$G$14];MATCH([.$C$17];[$Calc.$C$11:.$G$11];0);0)" office:value-type="float" office:value="56657.88" calcext:value-type="float" table:number-columns-spanned="2" table:number-rows-spanned="1">
            <text:p>56,658 €</text:p>
          </table:table-cell>
          <table:covered-table-cell table:style-name="ce28"/>
          <table:covered-table-cell table:style-name="ce45"/>
          <table:covered-table-cell/>
          <table:covered-table-cell table:style-name="ce4"/>
          <table:table-cell table:style-name="ce58" table:formula="of:=SUM([.V11:.V14])" office:value-type="float" office:value="2664" calcext:value-type="float" table:number-columns-spanned="3" table:number-rows-spanned="1">
            <text:p>2664 €</text:p>
          </table:table-cell>
          <table:covered-table-cell table:style-name="ce21"/>
          <table:covered-table-cell table:style-name="ce47"/>
          <table:covered-table-cell/>
          <table:table-cell table:style-name="ce71" table:formula="of:=[.K17]-[.P17]" office:value-type="float" office:value="53993.88" calcext:value-type="float" table:number-columns-spanned="4" table:number-rows-spanned="1">
            <text:p>53,994 €</text:p>
          </table:table-cell>
          <table:covered-table-cell table:number-columns-repeated="2" table:style-name="ce21"/>
          <table:covered-table-cell table:style-name="ce47"/>
          <table:covered-table-cell table:style-name="ce45"/>
          <table:covered-table-cell/>
          <table:covered-table-cell table:style-name="ce4"/>
          <table:table-cell table:style-name="ce89" table:formula="of:=[$TranslationData.C55]" office:value-type="string" office:string-value="- Maximum of" calcext:value-type="string">
            <text:p>- Maximum of</text:p>
          </table:table-cell>
          <table:table-cell table:style-name="ce96" office:value-type="percentage" office:value="2" calcext:value-type="percentage">
            <text:p>200.00%</text:p>
          </table:table-cell>
          <table:table-cell table:style-name="ce103" table:formula="of:=[$TranslationData.C56]" office:value-type="string" office:string-value="Bonus" calcext:value-type="string" table:number-columns-spanned="2" table:number-rows-spanned="1">
            <text:p>Bonus</text:p>
          </table:table-cell>
          <table:covered-table-cell table:style-name="ce105"/>
          <table:covered-table-cell table:style-name="ce45"/>
          <table:covered-table-cell/>
          <table:table-cell table:number-columns-repeated="992"/>
        </table:table-row>
        <table:table-row table:style-name="ro1">
          <table:covered-table-cell/>
          <table:table-cell table:style-name="ce6" table:number-columns-spanned="12" table:number-rows-spanned="1"/>
          <table:covered-table-cell table:number-columns-repeated="10" table:style-name="ce21"/>
          <table:covered-table-cell table:style-name="ce47"/>
          <table:covered-table-cell/>
          <table:table-cell table:style-name="ce6" table:number-columns-spanned="10" table:number-rows-spanned="1"/>
          <table:covered-table-cell table:number-columns-repeated="8" table:style-name="ce21"/>
          <table:covered-table-cell table:style-name="ce47"/>
          <table:covered-table-cell/>
          <table:table-cell table:style-name="ce6" table:number-columns-spanned="6" table:number-rows-spanned="1"/>
          <table:covered-table-cell table:number-columns-repeated="4" table:style-name="ce21"/>
          <table:covered-table-cell table:style-name="ce47"/>
          <table:covered-table-cell/>
          <table:table-cell table:number-columns-repeated="992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steamcommunity.com/sharedfiles/filedetails/?id=2677947078" xlink:type="simple">X</text:a></text:p>
          </table:table-cell>
          <table:table-cell table:style-name="ce22" table:formula="of:=[$TranslationData.C58]" office:value-type="string" office:string-value="&lt; back to the Steam Guide" calcext:value-type="string" table:number-columns-spanned="5" table:number-rows-spanned="1">
            <text:p>&lt; back to the Steam Guide</text:p>
          </table:table-cell>
          <table:covered-table-cell table:number-columns-repeated="4"/>
          <table:table-cell table:style-name="ce40" table:formula="of:=[$TranslationData.C60]" office:value-type="string" office:string-value="All informations are taken from the game files and the official Farming Simulator Academy" calcext:value-type="string" table:number-columns-spanned="20" table:number-rows-spanned="1">
            <text:p>All informations are taken from the game files and the official Farming Simulator Academy</text:p>
          </table:table-cell>
          <table:covered-table-cell table:number-columns-repeated="19"/>
          <table:table-cell table:style-name="ce97" table:formula="of:=[$TranslationData.C4]" office:value-type="string" office:string-value="Language" calcext:value-type="string">
            <text:p>Language</text:p>
          </table:table-cell>
          <table:table-cell table:style-name="ce104" table:content-validation-name="val7" office:value-type="string" calcext:value-type="string" table:number-columns-spanned="3" table:number-rows-spanned="1">
            <text:p>English</text:p>
          </table:table-cell>
          <table:covered-table-cell table:number-columns-repeated="2"/>
          <table:table-cell table:style-name="ce108"/>
          <table:table-cell table:number-columns-repeated="99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SizeList" table:style-name="ta2"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" table:number-columns-repeated="3" table:default-cell-style-name="Default"/>
        <table:table-column table:style-name="co7" table:number-columns-repeated="2" table:default-cell-style-name="Default"/>
        <table:table-column table:style-name="co1" table:number-columns-repeated="3" table:default-cell-style-name="Default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4" table:number-columns-repeated="1008" table:default-cell-style-name="Default"/>
        <table:table-row table:style-name="ro1">
          <table:table-cell table:style-name="ce109" table:number-columns-repeated="16"/>
          <table:table-cell table:number-columns-repeated="1008"/>
        </table:table-row>
        <table:table-row table:style-name="ro1">
          <table:table-cell table:style-name="ce109"/>
          <table:table-cell table:style-name="ce110" office:value-type="string" calcext:value-type="string" table:number-columns-spanned="4" table:number-rows-spanned="3">
            <text:p>Elmcreek</text:p>
          </table:table-cell>
          <table:covered-table-cell table:number-columns-repeated="2" table:style-name="ce8"/>
          <table:covered-table-cell table:style-name="ce27"/>
          <table:table-cell table:style-name="ce109"/>
          <table:table-cell table:style-name="ce110" office:value-type="string" calcext:value-type="string" table:number-columns-spanned="4" table:number-rows-spanned="3">
            <text:p>Haut-Beyleron</text:p>
          </table:table-cell>
          <table:covered-table-cell table:number-columns-repeated="2" table:style-name="ce8"/>
          <table:covered-table-cell table:style-name="ce27"/>
          <table:table-cell table:style-name="ce109"/>
          <table:table-cell table:style-name="ce110" office:value-type="string" calcext:value-type="string" table:number-columns-spanned="4" table:number-rows-spanned="3">
            <text:p>Erlengrat</text:p>
          </table:table-cell>
          <table:covered-table-cell table:number-columns-repeated="2" table:style-name="ce8"/>
          <table:covered-table-cell table:style-name="ce27"/>
          <table:table-cell table:style-name="ce109"/>
          <table:table-cell table:number-columns-repeated="1008"/>
        </table:table-row>
        <table:table-row table:style-name="ro1">
          <table:table-cell table:style-name="ce109"/>
          <table:covered-table-cell table:style-name="ce4"/>
          <table:covered-table-cell table:number-columns-repeated="2"/>
          <table:covered-table-cell table:style-name="ce45"/>
          <table:table-cell table:style-name="ce109"/>
          <table:covered-table-cell table:style-name="ce4"/>
          <table:covered-table-cell table:number-columns-repeated="2"/>
          <table:covered-table-cell table:style-name="ce45"/>
          <table:table-cell table:style-name="ce109"/>
          <table:covered-table-cell table:style-name="ce4"/>
          <table:covered-table-cell table:number-columns-repeated="2"/>
          <table:covered-table-cell table:style-name="ce45"/>
          <table:table-cell table:style-name="ce109"/>
          <table:table-cell table:number-columns-repeated="1008"/>
        </table:table-row>
        <table:table-row table:style-name="ro1">
          <table:table-cell table:style-name="ce109"/>
          <table:covered-table-cell table:style-name="ce4"/>
          <table:covered-table-cell table:number-columns-repeated="2"/>
          <table:covered-table-cell table:style-name="ce45"/>
          <table:table-cell table:style-name="ce109"/>
          <table:covered-table-cell table:style-name="ce4"/>
          <table:covered-table-cell table:number-columns-repeated="2"/>
          <table:covered-table-cell table:style-name="ce45"/>
          <table:table-cell table:style-name="ce109"/>
          <table:covered-table-cell table:style-name="ce4"/>
          <table:covered-table-cell table:number-columns-repeated="2"/>
          <table:covered-table-cell table:style-name="ce45"/>
          <table:table-cell table:style-name="ce125" table:formula="of:=[$TranslationData.C7]" office:value-type="string" office:string-value="Custom" calcext:value-type="string">
            <text:p>Custom</text:p>
          </table:table-cell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2" table:formula="of:=[$TranslationData.C8]" office:value-type="string" office:string-value="Field Number" calcext:value-type="string">
            <text:p>Field Number</text:p>
          </table:table-cell>
          <table:table-cell table:style-name="ce12" table:formula="of:=[$TranslationData.C9]" office:value-type="string" office:string-value="Field Size (Ha)" calcext:value-type="string">
            <text:p>Field Size (Ha)</text:p>
          </table:table-cell>
          <table:table-cell table:style-name="ce120"/>
          <table:table-cell table:style-name="ce109"/>
          <table:table-cell table:style-name="ce111"/>
          <table:table-cell table:style-name="ce12" table:formula="of:=[$TranslationData.C8]" office:value-type="string" office:string-value="Field Number" calcext:value-type="string">
            <text:p>Field Number</text:p>
          </table:table-cell>
          <table:table-cell table:style-name="ce12" table:formula="of:=[$TranslationData.C9]" office:value-type="string" office:string-value="Field Size (Ha)" calcext:value-type="string">
            <text:p>Field Size (Ha)</text:p>
          </table:table-cell>
          <table:table-cell table:style-name="ce120"/>
          <table:table-cell table:style-name="ce109"/>
          <table:table-cell table:style-name="ce111"/>
          <table:table-cell table:style-name="ce122" table:formula="of:=[$TranslationData.C8]" office:value-type="string" office:string-value="Field Number" calcext:value-type="string">
            <text:p>Field Number</text:p>
          </table:table-cell>
          <table:table-cell table:style-name="ce122" table:formula="of:=[$TranslationData.C9]" office:value-type="string" office:string-value="Field Size (Ha)" calcext:value-type="string">
            <text:p>Field Size (Ha)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69" office:value-type="float" office:value="1" calcext:value-type="float">
            <text:p>1</text:p>
          </table:table-cell>
          <table:table-cell table:style-name="ce116" office:value-type="float" office:value="0.527" calcext:value-type="float">
            <text:p>0.527</text:p>
          </table:table-cell>
          <table:table-cell table:style-name="ce120"/>
          <table:table-cell table:style-name="ce109"/>
          <table:table-cell table:style-name="ce111"/>
          <table:table-cell table:style-name="ce69" office:value-type="float" office:value="1" calcext:value-type="float">
            <text:p>1</text:p>
          </table:table-cell>
          <table:table-cell table:style-name="ce116" office:value-type="float" office:value="0.784" calcext:value-type="float">
            <text:p>0.784</text:p>
          </table:table-cell>
          <table:table-cell table:style-name="ce120"/>
          <table:table-cell table:style-name="ce109"/>
          <table:table-cell table:style-name="ce111"/>
          <table:table-cell table:style-name="ce69" office:value-type="float" office:value="1" calcext:value-type="float">
            <text:p>1</text:p>
          </table:table-cell>
          <table:table-cell table:style-name="ce116" office:value-type="float" office:value="1.736" calcext:value-type="float">
            <text:p>1.736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0.352" calcext:value-type="float">
            <text:p>0.352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0.867" calcext:value-type="float">
            <text:p>0.867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2.43" calcext:value-type="float">
            <text:p>2.43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3" calcext:value-type="float">
            <text:p>3</text:p>
          </table:table-cell>
          <table:table-cell table:style-name="ce118" office:value-type="float" office:value="0.293" calcext:value-type="float">
            <text:p>0.293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" calcext:value-type="float">
            <text:p>3</text:p>
          </table:table-cell>
          <table:table-cell table:style-name="ce118" office:value-type="float" office:value="1.518" calcext:value-type="float">
            <text:p>1.518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" calcext:value-type="float">
            <text:p>3</text:p>
          </table:table-cell>
          <table:table-cell table:style-name="ce118" office:value-type="float" office:value="3.824" calcext:value-type="float">
            <text:p>3.824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0.281" calcext:value-type="float">
            <text:p>0.281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4.03" calcext:value-type="float">
            <text:p>4.03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2.418" calcext:value-type="float">
            <text:p>2.418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5" calcext:value-type="float">
            <text:p>5</text:p>
          </table:table-cell>
          <table:table-cell table:style-name="ce118" office:value-type="float" office:value="0.285" calcext:value-type="float">
            <text:p>0.285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5" calcext:value-type="float">
            <text:p>5</text:p>
          </table:table-cell>
          <table:table-cell table:style-name="ce118" office:value-type="float" office:value="6.906" calcext:value-type="float">
            <text:p>6.906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5" calcext:value-type="float">
            <text:p>5</text:p>
          </table:table-cell>
          <table:table-cell table:style-name="ce118" office:value-type="float" office:value="2.17" calcext:value-type="float">
            <text:p>2.17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0.482" calcext:value-type="float">
            <text:p>0.482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3.744" calcext:value-type="float">
            <text:p>3.744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1.078" calcext:value-type="float">
            <text:p>1.078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7" calcext:value-type="float">
            <text:p>7</text:p>
          </table:table-cell>
          <table:table-cell table:style-name="ce118" office:value-type="float" office:value="0.909" calcext:value-type="float">
            <text:p>0.909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7" calcext:value-type="float">
            <text:p>7</text:p>
          </table:table-cell>
          <table:table-cell table:style-name="ce118" office:value-type="float" office:value="0.403" calcext:value-type="float">
            <text:p>0.403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7" calcext:value-type="float">
            <text:p>7</text:p>
          </table:table-cell>
          <table:table-cell table:style-name="ce118" office:value-type="float" office:value="1.576" calcext:value-type="float">
            <text:p>1.576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1.821" calcext:value-type="float">
            <text:p>1.821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0.704" calcext:value-type="float">
            <text:p>0.704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2.002" calcext:value-type="float">
            <text:p>2.002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9" calcext:value-type="float">
            <text:p>9</text:p>
          </table:table-cell>
          <table:table-cell table:style-name="ce118" office:value-type="float" office:value="1.848" calcext:value-type="float">
            <text:p>1.848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9" calcext:value-type="float">
            <text:p>9</text:p>
          </table:table-cell>
          <table:table-cell table:style-name="ce118" office:value-type="float" office:value="3.973" calcext:value-type="float">
            <text:p>3.973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9" calcext:value-type="float">
            <text:p>9</text:p>
          </table:table-cell>
          <table:table-cell table:style-name="ce118" office:value-type="float" office:value="2.733" calcext:value-type="float">
            <text:p>2.733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10" calcext:value-type="float">
            <text:p>10</text:p>
          </table:table-cell>
          <table:table-cell table:style-name="ce117" office:value-type="float" office:value="5.66" calcext:value-type="float">
            <text:p>5.6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0" calcext:value-type="float">
            <text:p>10</text:p>
          </table:table-cell>
          <table:table-cell table:style-name="ce117" office:value-type="float" office:value="3.056" calcext:value-type="float">
            <text:p>3.05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0" calcext:value-type="float">
            <text:p>10</text:p>
          </table:table-cell>
          <table:table-cell table:style-name="ce117" office:value-type="float" office:value="2.751" calcext:value-type="float">
            <text:p>2.751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11" calcext:value-type="float">
            <text:p>11</text:p>
          </table:table-cell>
          <table:table-cell table:style-name="ce118" office:value-type="float" office:value="2.41" calcext:value-type="float">
            <text:p>2.41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1" calcext:value-type="float">
            <text:p>11</text:p>
          </table:table-cell>
          <table:table-cell table:style-name="ce118" office:value-type="float" office:value="3.734" calcext:value-type="float">
            <text:p>3.734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1" calcext:value-type="float">
            <text:p>11</text:p>
          </table:table-cell>
          <table:table-cell table:style-name="ce118" office:value-type="float" office:value="3.177" calcext:value-type="float">
            <text:p>3.177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0.984" calcext:value-type="float">
            <text:p>0.984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0.643" calcext:value-type="float">
            <text:p>0.643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2.684" calcext:value-type="float">
            <text:p>2.684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18" office:value-type="float" office:value="0.206" calcext:value-type="float">
            <text:p>0.206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18" office:value-type="float" office:value="4" calcext:value-type="float">
            <text:p>4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3" calcext:value-type="float">
            <text:p>13</text:p>
          </table:table-cell>
          <table:table-cell table:style-name="ce118" office:value-type="float" office:value="2.378" calcext:value-type="float">
            <text:p>2.378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0.213" calcext:value-type="float">
            <text:p>0.213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1.56" calcext:value-type="float">
            <text:p>1.5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4.763" calcext:value-type="float">
            <text:p>4.763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18" office:value-type="float" office:value="0.246" calcext:value-type="float">
            <text:p>0.246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18" office:value-type="float" office:value="4.787" calcext:value-type="float">
            <text:p>4.787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5" calcext:value-type="float">
            <text:p>15</text:p>
          </table:table-cell>
          <table:table-cell table:style-name="ce118" office:value-type="float" office:value="3.079" calcext:value-type="float">
            <text:p>3.079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0.246" calcext:value-type="float">
            <text:p>0.24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2.132" calcext:value-type="float">
            <text:p>2.132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3.118" calcext:value-type="float">
            <text:p>3.118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17" calcext:value-type="float">
            <text:p>17</text:p>
          </table:table-cell>
          <table:table-cell table:style-name="ce118" office:value-type="float" office:value="0.266" calcext:value-type="float">
            <text:p>0.266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7" calcext:value-type="float">
            <text:p>17</text:p>
          </table:table-cell>
          <table:table-cell table:style-name="ce118" office:value-type="float" office:value="0.697" calcext:value-type="float">
            <text:p>0.697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7" calcext:value-type="float">
            <text:p>17</text:p>
          </table:table-cell>
          <table:table-cell table:style-name="ce118" office:value-type="float" office:value="2.42" calcext:value-type="float">
            <text:p>2.42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1.235" calcext:value-type="float">
            <text:p>1.235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3.172" calcext:value-type="float">
            <text:p>3.172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1.922" calcext:value-type="float">
            <text:p>1.922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18" office:value-type="float" office:value="0.484" calcext:value-type="float">
            <text:p>0.484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18" office:value-type="float" office:value="7.645" calcext:value-type="float">
            <text:p>7.645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19" calcext:value-type="float">
            <text:p>19</text:p>
          </table:table-cell>
          <table:table-cell table:style-name="ce118" office:value-type="float" office:value="2.741" calcext:value-type="float">
            <text:p>2.741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0.168" calcext:value-type="float">
            <text:p>0.168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2.558" calcext:value-type="float">
            <text:p>2.558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1.965" calcext:value-type="float">
            <text:p>1.965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21" calcext:value-type="float">
            <text:p>21</text:p>
          </table:table-cell>
          <table:table-cell table:style-name="ce118" office:value-type="float" office:value="0.218" calcext:value-type="float">
            <text:p>0.218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1" calcext:value-type="float">
            <text:p>21</text:p>
          </table:table-cell>
          <table:table-cell table:style-name="ce118" office:value-type="float" office:value="2.409" calcext:value-type="float">
            <text:p>2.409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1" calcext:value-type="float">
            <text:p>21</text:p>
          </table:table-cell>
          <table:table-cell table:style-name="ce118" office:value-type="float" office:value="1.33" calcext:value-type="float">
            <text:p>1.33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22" calcext:value-type="float">
            <text:p>22</text:p>
          </table:table-cell>
          <table:table-cell table:style-name="ce117" office:value-type="float" office:value="1.015" calcext:value-type="float">
            <text:p>1.015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2" calcext:value-type="float">
            <text:p>22</text:p>
          </table:table-cell>
          <table:table-cell table:style-name="ce117" office:value-type="float" office:value="4.527" calcext:value-type="float">
            <text:p>4.527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2" calcext:value-type="float">
            <text:p>22</text:p>
          </table:table-cell>
          <table:table-cell table:style-name="ce117" office:value-type="float" office:value="1.519" calcext:value-type="float">
            <text:p>1.519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23" calcext:value-type="float">
            <text:p>23</text:p>
          </table:table-cell>
          <table:table-cell table:style-name="ce118" office:value-type="float" office:value="0.667" calcext:value-type="float">
            <text:p>0.667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3" calcext:value-type="float">
            <text:p>23</text:p>
          </table:table-cell>
          <table:table-cell table:style-name="ce118" office:value-type="float" office:value="1.055" calcext:value-type="float">
            <text:p>1.055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3" calcext:value-type="float">
            <text:p>23</text:p>
          </table:table-cell>
          <table:table-cell table:style-name="ce118" office:value-type="float" office:value="2.674" calcext:value-type="float">
            <text:p>2.674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0.658" calcext:value-type="float">
            <text:p>0.658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.161" calcext:value-type="float">
            <text:p>1.161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2.563" calcext:value-type="float">
            <text:p>2.563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25" calcext:value-type="float">
            <text:p>25</text:p>
          </table:table-cell>
          <table:table-cell table:style-name="ce118" office:value-type="float" office:value="4.275" calcext:value-type="float">
            <text:p>4.275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5" calcext:value-type="float">
            <text:p>25</text:p>
          </table:table-cell>
          <table:table-cell table:style-name="ce118" office:value-type="float" office:value="3.132" calcext:value-type="float">
            <text:p>3.132</text:p>
          </table:table-cell>
          <table:table-cell table:style-name="ce120"/>
          <table:table-cell table:style-name="ce109"/>
          <table:table-cell table:style-name="ce111"/>
          <table:table-cell table:style-name="ce123" office:value-type="float" office:value="25" calcext:value-type="float">
            <text:p>25</text:p>
          </table:table-cell>
          <table:table-cell table:style-name="ce124" office:value-type="float" office:value="1.775" calcext:value-type="float">
            <text:p>1.775</text:p>
          </table:table-cell>
          <table:table-cell table:style-name="ce120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26" calcext:value-type="float">
            <text:p>26</text:p>
          </table:table-cell>
          <table:table-cell table:style-name="ce117" office:value-type="float" office:value="0.266" calcext:value-type="float">
            <text:p>0.26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6" calcext:value-type="float">
            <text:p>26</text:p>
          </table:table-cell>
          <table:table-cell table:style-name="ce117" office:value-type="float" office:value="13.841" calcext:value-type="float">
            <text:p>13.841</text:p>
          </table:table-cell>
          <table:table-cell table:style-name="ce120"/>
          <table:table-cell table:style-name="ce109"/>
          <table:table-cell table:style-name="ce112"/>
          <table:table-cell table:style-name="ce115" table:number-columns-repeated="2"/>
          <table:table-cell table:style-name="ce121"/>
          <table:table-cell table:style-name="ce109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27" calcext:value-type="float">
            <text:p>27</text:p>
          </table:table-cell>
          <table:table-cell table:style-name="ce118" office:value-type="float" office:value="0.731" calcext:value-type="float">
            <text:p>0.731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7" calcext:value-type="float">
            <text:p>27</text:p>
          </table:table-cell>
          <table:table-cell table:style-name="ce118" office:value-type="float" office:value="1.873" calcext:value-type="float">
            <text:p>1.873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1.103" calcext:value-type="float">
            <text:p>1.103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3.216" calcext:value-type="float">
            <text:p>3.216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29" calcext:value-type="float">
            <text:p>29</text:p>
          </table:table-cell>
          <table:table-cell table:style-name="ce118" office:value-type="float" office:value="1.014" calcext:value-type="float">
            <text:p>1.014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29" calcext:value-type="float">
            <text:p>29</text:p>
          </table:table-cell>
          <table:table-cell table:style-name="ce118" office:value-type="float" office:value="2.952" calcext:value-type="float">
            <text:p>2.952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2.621" calcext:value-type="float">
            <text:p>2.621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7.699" calcext:value-type="float">
            <text:p>7.699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31" calcext:value-type="float">
            <text:p>31</text:p>
          </table:table-cell>
          <table:table-cell table:style-name="ce118" office:value-type="float" office:value="3.901" calcext:value-type="float">
            <text:p>3.901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1" calcext:value-type="float">
            <text:p>31</text:p>
          </table:table-cell>
          <table:table-cell table:style-name="ce118" office:value-type="float" office:value="2.905" calcext:value-type="float">
            <text:p>2.905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32" calcext:value-type="float">
            <text:p>32</text:p>
          </table:table-cell>
          <table:table-cell table:style-name="ce117" office:value-type="float" office:value="6.575" calcext:value-type="float">
            <text:p>6.575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32" calcext:value-type="float">
            <text:p>32</text:p>
          </table:table-cell>
          <table:table-cell table:style-name="ce117" office:value-type="float" office:value="3.205" calcext:value-type="float">
            <text:p>3.205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33" calcext:value-type="float">
            <text:p>33</text:p>
          </table:table-cell>
          <table:table-cell table:style-name="ce118" office:value-type="float" office:value="3.12" calcext:value-type="float">
            <text:p>3.12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3" calcext:value-type="float">
            <text:p>33</text:p>
          </table:table-cell>
          <table:table-cell table:style-name="ce118" office:value-type="float" office:value="4.163" calcext:value-type="float">
            <text:p>4.163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34" calcext:value-type="float">
            <text:p>34</text:p>
          </table:table-cell>
          <table:table-cell table:style-name="ce117" office:value-type="float" office:value="1.082" calcext:value-type="float">
            <text:p>1.082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34" calcext:value-type="float">
            <text:p>34</text:p>
          </table:table-cell>
          <table:table-cell table:style-name="ce117" office:value-type="float" office:value="0.804" calcext:value-type="float">
            <text:p>0.804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35" calcext:value-type="float">
            <text:p>35</text:p>
          </table:table-cell>
          <table:table-cell table:style-name="ce118" office:value-type="float" office:value="0.909" calcext:value-type="float">
            <text:p>0.909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5" calcext:value-type="float">
            <text:p>35</text:p>
          </table:table-cell>
          <table:table-cell table:style-name="ce118" office:value-type="float" office:value="2.311" calcext:value-type="float">
            <text:p>2.311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36" calcext:value-type="float">
            <text:p>36</text:p>
          </table:table-cell>
          <table:table-cell table:style-name="ce117" office:value-type="float" office:value="1.136" calcext:value-type="float">
            <text:p>1.13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36" calcext:value-type="float">
            <text:p>36</text:p>
          </table:table-cell>
          <table:table-cell table:style-name="ce117" office:value-type="float" office:value="6.853" calcext:value-type="float">
            <text:p>6.853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37" calcext:value-type="float">
            <text:p>37</text:p>
          </table:table-cell>
          <table:table-cell table:style-name="ce118" office:value-type="float" office:value="0.997" calcext:value-type="float">
            <text:p>0.997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7" calcext:value-type="float">
            <text:p>37</text:p>
          </table:table-cell>
          <table:table-cell table:style-name="ce118" office:value-type="float" office:value="2.204" calcext:value-type="float">
            <text:p>2.204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38" calcext:value-type="float">
            <text:p>38</text:p>
          </table:table-cell>
          <table:table-cell table:style-name="ce117" office:value-type="float" office:value="4.359" calcext:value-type="float">
            <text:p>4.359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38" calcext:value-type="float">
            <text:p>38</text:p>
          </table:table-cell>
          <table:table-cell table:style-name="ce117" office:value-type="float" office:value="1.138" calcext:value-type="float">
            <text:p>1.138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39" calcext:value-type="float">
            <text:p>39</text:p>
          </table:table-cell>
          <table:table-cell table:style-name="ce118" office:value-type="float" office:value="4.386" calcext:value-type="float">
            <text:p>4.386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39" calcext:value-type="float">
            <text:p>39</text:p>
          </table:table-cell>
          <table:table-cell table:style-name="ce118" office:value-type="float" office:value="1.379" calcext:value-type="float">
            <text:p>1.379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40" calcext:value-type="float">
            <text:p>40</text:p>
          </table:table-cell>
          <table:table-cell table:style-name="ce117" office:value-type="float" office:value="1.191" calcext:value-type="float">
            <text:p>1.191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40" calcext:value-type="float">
            <text:p>40</text:p>
          </table:table-cell>
          <table:table-cell table:style-name="ce117" office:value-type="float" office:value="0.907" calcext:value-type="float">
            <text:p>0.907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41" calcext:value-type="float">
            <text:p>41</text:p>
          </table:table-cell>
          <table:table-cell table:style-name="ce118" office:value-type="float" office:value="1.937" calcext:value-type="float">
            <text:p>1.937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41" calcext:value-type="float">
            <text:p>41</text:p>
          </table:table-cell>
          <table:table-cell table:style-name="ce118" office:value-type="float" office:value="1.872" calcext:value-type="float">
            <text:p>1.872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42" calcext:value-type="float">
            <text:p>42</text:p>
          </table:table-cell>
          <table:table-cell table:style-name="ce117" office:value-type="float" office:value="1.896" calcext:value-type="float">
            <text:p>1.896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42" calcext:value-type="float">
            <text:p>42</text:p>
          </table:table-cell>
          <table:table-cell table:style-name="ce117" office:value-type="float" office:value="1.591" calcext:value-type="float">
            <text:p>1.591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43" calcext:value-type="float">
            <text:p>43</text:p>
          </table:table-cell>
          <table:table-cell table:style-name="ce118" office:value-type="float" office:value="0.878" calcext:value-type="float">
            <text:p>0.878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43" calcext:value-type="float">
            <text:p>43</text:p>
          </table:table-cell>
          <table:table-cell table:style-name="ce118" office:value-type="float" office:value="4.546" calcext:value-type="float">
            <text:p>4.546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44" calcext:value-type="float">
            <text:p>44</text:p>
          </table:table-cell>
          <table:table-cell table:style-name="ce117" office:value-type="float" office:value="0.172" calcext:value-type="float">
            <text:p>0.172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44" calcext:value-type="float">
            <text:p>44</text:p>
          </table:table-cell>
          <table:table-cell table:style-name="ce117" office:value-type="float" office:value="3.028" calcext:value-type="float">
            <text:p>3.028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45" calcext:value-type="float">
            <text:p>45</text:p>
          </table:table-cell>
          <table:table-cell table:style-name="ce118" office:value-type="float" office:value="0.346" calcext:value-type="float">
            <text:p>0.346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45" calcext:value-type="float">
            <text:p>45</text:p>
          </table:table-cell>
          <table:table-cell table:style-name="ce118" office:value-type="float" office:value="3.734" calcext:value-type="float">
            <text:p>3.734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46" calcext:value-type="float">
            <text:p>46</text:p>
          </table:table-cell>
          <table:table-cell table:style-name="ce117" office:value-type="float" office:value="0.28" calcext:value-type="float">
            <text:p>0.28</text:p>
          </table:table-cell>
          <table:table-cell table:style-name="ce120"/>
          <table:table-cell table:style-name="ce109"/>
          <table:table-cell table:style-name="ce111"/>
          <table:table-cell table:style-name="ce113" office:value-type="float" office:value="46" calcext:value-type="float">
            <text:p>46</text:p>
          </table:table-cell>
          <table:table-cell table:style-name="ce117" office:value-type="float" office:value="3.049" calcext:value-type="float">
            <text:p>3.049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47" calcext:value-type="float">
            <text:p>47</text:p>
          </table:table-cell>
          <table:table-cell table:style-name="ce118" office:value-type="float" office:value="0.697" calcext:value-type="float">
            <text:p>0.697</text:p>
          </table:table-cell>
          <table:table-cell table:style-name="ce120"/>
          <table:table-cell table:style-name="ce109"/>
          <table:table-cell table:style-name="ce111"/>
          <table:table-cell table:style-name="ce114" office:value-type="float" office:value="47" calcext:value-type="float">
            <text:p>47</text:p>
          </table:table-cell>
          <table:table-cell table:style-name="ce118" office:value-type="float" office:value="2.414" calcext:value-type="float">
            <text:p>2.414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48" calcext:value-type="float">
            <text:p>48</text:p>
          </table:table-cell>
          <table:table-cell table:style-name="ce117" office:value-type="float" office:value="0.591" calcext:value-type="float">
            <text:p>0.591</text:p>
          </table:table-cell>
          <table:table-cell table:style-name="ce120"/>
          <table:table-cell table:style-name="ce109"/>
          <table:table-cell table:style-name="ce111"/>
          <table:table-cell table:style-name="ce70" office:value-type="float" office:value="48" calcext:value-type="float">
            <text:p>48</text:p>
          </table:table-cell>
          <table:table-cell table:style-name="ce119" office:value-type="float" office:value="3.175" calcext:value-type="float">
            <text:p>3.175</text:p>
          </table:table-cell>
          <table:table-cell table:style-name="ce120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49" calcext:value-type="float">
            <text:p>49</text:p>
          </table:table-cell>
          <table:table-cell table:style-name="ce118" office:value-type="float" office:value="0.402" calcext:value-type="float">
            <text:p>0.402</text:p>
          </table:table-cell>
          <table:table-cell table:style-name="ce120"/>
          <table:table-cell table:style-name="ce109"/>
          <table:table-cell table:style-name="ce112"/>
          <table:table-cell table:style-name="ce115" table:number-columns-repeated="2"/>
          <table:table-cell table:style-name="ce121"/>
          <table:table-cell table:style-name="ce109" table:number-columns-repeated="6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50" calcext:value-type="float">
            <text:p>50</text:p>
          </table:table-cell>
          <table:table-cell table:style-name="ce117" office:value-type="float" office:value="1.491" calcext:value-type="float">
            <text:p>1.491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51" calcext:value-type="float">
            <text:p>51</text:p>
          </table:table-cell>
          <table:table-cell table:style-name="ce118" office:value-type="float" office:value="1.221" calcext:value-type="float">
            <text:p>1.221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52" calcext:value-type="float">
            <text:p>52</text:p>
          </table:table-cell>
          <table:table-cell table:style-name="ce117" office:value-type="float" office:value="0.866" calcext:value-type="float">
            <text:p>0.86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53" calcext:value-type="float">
            <text:p>53</text:p>
          </table:table-cell>
          <table:table-cell table:style-name="ce118" office:value-type="float" office:value="1.734" calcext:value-type="float">
            <text:p>1.734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54" calcext:value-type="float">
            <text:p>54</text:p>
          </table:table-cell>
          <table:table-cell table:style-name="ce117" office:value-type="float" office:value="1.82" calcext:value-type="float">
            <text:p>1.8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55" calcext:value-type="float">
            <text:p>55</text:p>
          </table:table-cell>
          <table:table-cell table:style-name="ce118" office:value-type="float" office:value="0.967" calcext:value-type="float">
            <text:p>0.967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56" calcext:value-type="float">
            <text:p>56</text:p>
          </table:table-cell>
          <table:table-cell table:style-name="ce117" office:value-type="float" office:value="2.757" calcext:value-type="float">
            <text:p>2.757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57" calcext:value-type="float">
            <text:p>57</text:p>
          </table:table-cell>
          <table:table-cell table:style-name="ce118" office:value-type="float" office:value="4.822" calcext:value-type="float">
            <text:p>4.82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58" calcext:value-type="float">
            <text:p>58</text:p>
          </table:table-cell>
          <table:table-cell table:style-name="ce117" office:value-type="float" office:value="3.184" calcext:value-type="float">
            <text:p>3.184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59" calcext:value-type="float">
            <text:p>59</text:p>
          </table:table-cell>
          <table:table-cell table:style-name="ce118" office:value-type="float" office:value="1.821" calcext:value-type="float">
            <text:p>1.821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60" calcext:value-type="float">
            <text:p>60</text:p>
          </table:table-cell>
          <table:table-cell table:style-name="ce117" office:value-type="float" office:value="1.04" calcext:value-type="float">
            <text:p>1.04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61" calcext:value-type="float">
            <text:p>61</text:p>
          </table:table-cell>
          <table:table-cell table:style-name="ce118" office:value-type="float" office:value="0.643" calcext:value-type="float">
            <text:p>0.643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62" calcext:value-type="float">
            <text:p>62</text:p>
          </table:table-cell>
          <table:table-cell table:style-name="ce117" office:value-type="float" office:value="0.643" calcext:value-type="float">
            <text:p>0.643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63" calcext:value-type="float">
            <text:p>63</text:p>
          </table:table-cell>
          <table:table-cell table:style-name="ce118" office:value-type="float" office:value="0.657" calcext:value-type="float">
            <text:p>0.657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64" calcext:value-type="float">
            <text:p>64</text:p>
          </table:table-cell>
          <table:table-cell table:style-name="ce117" office:value-type="float" office:value="0.22" calcext:value-type="float">
            <text:p>0.2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65" calcext:value-type="float">
            <text:p>65</text:p>
          </table:table-cell>
          <table:table-cell table:style-name="ce118" office:value-type="float" office:value="0.22" calcext:value-type="float">
            <text:p>0.2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66" calcext:value-type="float">
            <text:p>66</text:p>
          </table:table-cell>
          <table:table-cell table:style-name="ce117" office:value-type="float" office:value="0.22" calcext:value-type="float">
            <text:p>0.2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67" calcext:value-type="float">
            <text:p>67</text:p>
          </table:table-cell>
          <table:table-cell table:style-name="ce118" office:value-type="float" office:value="0.22" calcext:value-type="float">
            <text:p>0.2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68" calcext:value-type="float">
            <text:p>68</text:p>
          </table:table-cell>
          <table:table-cell table:style-name="ce117" office:value-type="float" office:value="7.977" calcext:value-type="float">
            <text:p>7.977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69" calcext:value-type="float">
            <text:p>69</text:p>
          </table:table-cell>
          <table:table-cell table:style-name="ce118" office:value-type="float" office:value="4.414" calcext:value-type="float">
            <text:p>4.414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70" calcext:value-type="float">
            <text:p>70</text:p>
          </table:table-cell>
          <table:table-cell table:style-name="ce117" office:value-type="float" office:value="8.02" calcext:value-type="float">
            <text:p>8.0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71" calcext:value-type="float">
            <text:p>71</text:p>
          </table:table-cell>
          <table:table-cell table:style-name="ce118" office:value-type="float" office:value="6.002" calcext:value-type="float">
            <text:p>6.002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72" calcext:value-type="float">
            <text:p>72</text:p>
          </table:table-cell>
          <table:table-cell table:style-name="ce117" office:value-type="float" office:value="1.996" calcext:value-type="float">
            <text:p>1.99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73" calcext:value-type="float">
            <text:p>73</text:p>
          </table:table-cell>
          <table:table-cell table:style-name="ce118" office:value-type="float" office:value="1.815" calcext:value-type="float">
            <text:p>1.815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74" calcext:value-type="float">
            <text:p>74</text:p>
          </table:table-cell>
          <table:table-cell table:style-name="ce117" office:value-type="float" office:value="1.464" calcext:value-type="float">
            <text:p>1.464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75" calcext:value-type="float">
            <text:p>75</text:p>
          </table:table-cell>
          <table:table-cell table:style-name="ce118" office:value-type="float" office:value="1.26" calcext:value-type="float">
            <text:p>1.2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76" calcext:value-type="float">
            <text:p>76</text:p>
          </table:table-cell>
          <table:table-cell table:style-name="ce117" office:value-type="float" office:value="0.86" calcext:value-type="float">
            <text:p>0.8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77" calcext:value-type="float">
            <text:p>77</text:p>
          </table:table-cell>
          <table:table-cell table:style-name="ce118" office:value-type="float" office:value="1.276" calcext:value-type="float">
            <text:p>1.27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78" calcext:value-type="float">
            <text:p>78</text:p>
          </table:table-cell>
          <table:table-cell table:style-name="ce117" office:value-type="float" office:value="0.48" calcext:value-type="float">
            <text:p>0.48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79" calcext:value-type="float">
            <text:p>79</text:p>
          </table:table-cell>
          <table:table-cell table:style-name="ce118" office:value-type="float" office:value="0.246" calcext:value-type="float">
            <text:p>0.24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3" office:value-type="float" office:value="80" calcext:value-type="float">
            <text:p>80</text:p>
          </table:table-cell>
          <table:table-cell table:style-name="ce117" office:value-type="float" office:value="0.246" calcext:value-type="float">
            <text:p>0.246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114" office:value-type="float" office:value="81" calcext:value-type="float">
            <text:p>81</text:p>
          </table:table-cell>
          <table:table-cell table:style-name="ce118" office:value-type="float" office:value="0.279" calcext:value-type="float">
            <text:p>0.279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1"/>
          <table:table-cell table:style-name="ce70" office:value-type="float" office:value="82" calcext:value-type="float">
            <text:p>82</text:p>
          </table:table-cell>
          <table:table-cell table:style-name="ce119" office:value-type="float" office:value="0.238" calcext:value-type="float">
            <text:p>0.238</text:p>
          </table:table-cell>
          <table:table-cell table:style-name="ce120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/>
          <table:table-cell table:style-name="ce112"/>
          <table:table-cell table:style-name="ce115" table:number-columns-repeated="2"/>
          <table:table-cell table:style-name="ce121"/>
          <table:table-cell table:style-name="ce109" table:number-columns-repeated="11"/>
          <table:table-cell table:number-columns-repeated="1008"/>
        </table:table-row>
        <table:table-row table:style-name="ro1">
          <table:table-cell table:style-name="ce109" table:number-columns-repeated="16"/>
          <table:table-cell table:number-columns-repeated="1008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" table:style-name="ta3"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number-columns-repeated="1015" table:default-cell-style-name="Default"/>
        <table:table-row table:style-name="ro1">
          <table:table-cell table:style-name="ce10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07" table:number-columns-spanned="1" table:number-rows-spanned="14"/>
          <table:table-cell table:style-name="ce126"/>
          <table:table-cell table:style-name="ce129" table:number-columns-repeated="5"/>
          <table:table-cell table:style-name="ce163"/>
          <table:table-cell table:style-name="ce107" table:number-columns-spanned="1" table:number-rows-spanned="14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5"/>
          <table:table-cell table:style-name="ce52" table:formula="of:=[$TranslationData.C15]" office:value-type="string" office:string-value="Fertilized" calcext:value-type="string">
            <text:p>Fertilized</text:p>
          </table:table-cell>
          <table:table-cell table:style-name="ce137" office:value-type="string" calcext:value-type="string">
            <text:p>Bonus</text:p>
          </table:table-cell>
          <table:table-cell table:style-name="ce12" table:formula="of:=[$TranslationData.C96]" office:value-type="string" office:string-value="Fertilizer Usage" calcext:value-type="string" table:number-columns-spanned="3" table:number-rows-spanned="1">
            <text:p>Fertilizer Usage</text:p>
          </table:table-cell>
          <table:covered-table-cell table:style-name="ce23"/>
          <table:covered-table-cell table:style-name="ce29"/>
          <table:table-cell table:style-name="ce78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0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.00%</text:p>
          </table:table-cell>
          <table:table-cell table:style-name="ce145" table:formula="of:=[$TranslationData.C90]" office:value-type="string" office:string-value="no Oilseed" calcext:value-type="string" table:number-columns-spanned="2" table:number-rows-spanned="1">
            <text:p>no Oilseed</text:p>
          </table:table-cell>
          <table:covered-table-cell table:style-name="ce73"/>
          <table:table-cell table:style-name="ce155" table:formula="of:=VLOOKUP([$Main.P13];[$SeednSprayData.K14:.O18];4;&quot;&quot;)*[$Main.L9]" office:value-type="float" office:value="400" calcext:value-type="float">
            <text:p>400 L</text:p>
          </table:table-cell>
          <table:table-cell table:style-name="ce78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1" office:value-type="float" office:value="1" calcext:value-type="float">
            <text:p>1</text:p>
          </table:table-cell>
          <table:table-cell table:style-name="ce139" office:value-type="percentage" office:value="0.225" calcext:value-type="percentage">
            <text:p>22.50%</text:p>
          </table:table-cell>
          <table:table-cell table:style-name="ce146" table:formula="of:=[$TranslationData.C91]" office:value-type="string" office:string-value="with Oilseed" calcext:value-type="string" table:number-columns-spanned="2" table:number-rows-spanned="1">
            <text:p>with Oilseed</text:p>
          </table:table-cell>
          <table:covered-table-cell table:style-name="ce31"/>
          <table:table-cell table:style-name="ce156" table:formula="of:=IF([$Main.L9]=0;0;VLOOKUP([$Main.P13];[$SeednSprayData.K14:.O18];4;&quot;&quot;)*([$Main.L9]-1))" office:value-type="float" office:value="200" calcext:value-type="float">
            <text:p>200 L</text:p>
          </table:table-cell>
          <table:table-cell table:style-name="ce78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0" office:value-type="float" office:value="2" calcext:value-type="float">
            <text:p>2</text:p>
          </table:table-cell>
          <table:table-cell table:style-name="ce138" office:value-type="percentage" office:value="0.45" calcext:value-type="percentage">
            <text:p>45.00%</text:p>
          </table:table-cell>
          <table:table-cell table:style-name="ce147" table:formula="of:=[$TranslationData.C65]" office:value-type="string" office:string-value="Total" calcext:value-type="string" table:number-columns-spanned="2" table:number-rows-spanned="1">
            <text:p>Total</text:p>
          </table:table-cell>
          <table:covered-table-cell table:style-name="ce153"/>
          <table:table-cell table:style-name="ce157" table:formula="of:=IF([$Main.Q7]=1;[.G5];[.G4])" office:value-type="float" office:value="400" calcext:value-type="float">
            <text:p>400 L</text:p>
          </table:table-cell>
          <table:table-cell table:style-name="ce78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2" table:formula="of:=[$TranslationData.C65]" office:value-type="string" office:string-value="Total" calcext:value-type="string">
            <text:p>Total</text:p>
          </table:table-cell>
          <table:table-cell table:style-name="ce140" table:formula="of:=ifs([$Main.L9]=0;[.$D$4];[$Main.L9]=1;[.$D$5];[$Main.L9]=2;[.$D$6])" office:value-type="percentage" office:value="0.45" calcext:value-type="percentage">
            <text:p>45.00%</text:p>
          </table:table-cell>
          <table:table-cell table:style-name="ce148" table:number-columns-spanned="2" table:number-rows-spanned="1"/>
          <table:covered-table-cell table:style-name="ce8"/>
          <table:table-cell table:style-name="ce34"/>
          <table:table-cell table:style-name="ce78"/>
          <table:covered-table-cell/>
          <table:table-cell table:number-columns-repeated="1015"/>
        </table:table-row>
        <table:table-row table:style-name="ro1">
          <table:covered-table-cell/>
          <table:table-cell table:style-name="ce127"/>
          <table:table-cell table:style-name="ce133" table:number-columns-repeated="3"/>
          <table:table-cell table:style-name="ce154"/>
          <table:table-cell table:style-name="ce158" table:number-columns-repeated="2"/>
          <table:covered-table-cell/>
          <table:table-cell table:number-columns-repeated="1015"/>
        </table:table-row>
        <table:table-row table:style-name="ro1">
          <table:covered-table-cell/>
          <table:table-cell table:style-name="ce107" table:number-columns-spanned="7" table:number-rows-spanned="1"/>
          <table:covered-table-cell table:number-columns-repeated="7"/>
          <table:table-cell table:number-columns-repeated="1015"/>
        </table:table-row>
        <table:table-row table:style-name="ro1">
          <table:covered-table-cell/>
          <table:table-cell table:style-name="ce128" table:number-columns-spanned="7" table:number-rows-spanned="1"/>
          <table:covered-table-cell table:number-columns-repeated="5" table:style-name="ce8"/>
          <table:covered-table-cell table:style-name="ce27"/>
          <table:covered-table-cell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4"/>
          <table:table-cell table:style-name="ce52" table:formula="of:=[$TranslationData.C18]" office:value-type="string" office:string-value="Difficulty" calcext:value-type="string">
            <text:p>Difficulty</text:p>
          </table:table-cell>
          <table:table-cell table:style-name="ce141" table:formula="of:=[$TranslationData.C69]" office:value-type="string" office:string-value="Default" calcext:value-type="string">
            <text:p>Default</text:p>
          </table:table-cell>
          <table:table-cell table:style-name="ce149" office:value-type="percentage" office:value="1.3" calcext:value-type="percentage" table:number-columns-spanned="2" table:number-rows-spanned="1">
            <text:p>130%</text:p>
          </table:table-cell>
          <table:covered-table-cell table:style-name="ce59"/>
          <table:table-cell table:style-name="ce159" office:value-type="percentage" office:value="1.5" calcext:value-type="percentage">
            <text:p>150%</text:p>
          </table:table-cell>
          <table:table-cell table:style-name="ce78" table:number-columns-spanned="1" table:number-rows-spanned="4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4" table:formula="of:=[$TranslationData.C66]" office:value-type="string" office:string-value="Easy" calcext:value-type="string">
            <text:p>Easy</text:p>
          </table:table-cell>
          <table:table-cell table:style-name="ce142" table:formula="of:=VLOOKUP([$Main.$I$6];[$PriceData.C5:.M20];3;&quot;&quot;)" office:value-type="float" office:value="1.809" calcext:value-type="float">
            <text:p>1.809 €</text:p>
          </table:table-cell>
          <table:table-cell table:style-name="ce150" table:formula="of:=VLOOKUP([$Main.$I$6];[$PriceData.C5:.M20];4;&quot;&quot;)" office:value-type="float" office:value="2.3517" calcext:value-type="float" table:number-columns-spanned="2" table:number-rows-spanned="1">
            <text:p>2.352 €</text:p>
          </table:table-cell>
          <table:covered-table-cell table:style-name="ce73"/>
          <table:table-cell table:style-name="ce160" table:formula="of:=VLOOKUP([$Main.$I$6];[$PriceData.C5:.M20];5;&quot;&quot;)" office:value-type="float" office:value="2.7135" calcext:value-type="float">
            <text:p>2.714 €</text:p>
          </table:table-cell>
          <table:covered-table-cell table:style-name="ce45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5" table:formula="of:=[$TranslationData.C67]" office:value-type="string" office:string-value="Normal" calcext:value-type="string">
            <text:p>Normal</text:p>
          </table:table-cell>
          <table:table-cell table:style-name="ce143" table:formula="of:=VLOOKUP([$Main.$I$6];[$PriceData.C5:.M20];6;&quot;&quot;)" office:value-type="float" office:value="1.0854" calcext:value-type="float">
            <text:p>1.085 €</text:p>
          </table:table-cell>
          <table:table-cell table:style-name="ce151" table:formula="of:=VLOOKUP([$Main.$I$6];[$PriceData.C5:.M20];7;&quot;&quot;)" office:value-type="float" office:value="1.41102" calcext:value-type="float" table:number-columns-spanned="2" table:number-rows-spanned="1">
            <text:p>1.411 €</text:p>
          </table:table-cell>
          <table:covered-table-cell table:style-name="ce31"/>
          <table:table-cell table:style-name="ce161" table:formula="of:=VLOOKUP([$Main.$I$6];[$PriceData.C5:.M20];8;&quot;&quot;)" office:value-type="float" office:value="1.6281" calcext:value-type="float">
            <text:p>1.628 €</text:p>
          </table:table-cell>
          <table:covered-table-cell table:style-name="ce45"/>
          <table:covered-table-cell/>
          <table:table-cell table:number-columns-repeated="1015"/>
        </table:table-row>
        <table:table-row table:style-name="ro1">
          <table:covered-table-cell/>
          <table:covered-table-cell table:style-name="ce4"/>
          <table:table-cell table:style-name="ce136" table:formula="of:=[$TranslationData.C68]" office:value-type="string" office:string-value="Hard" calcext:value-type="string">
            <text:p>Hard</text:p>
          </table:table-cell>
          <table:table-cell table:style-name="ce144" table:formula="of:=VLOOKUP([$Main.$I$6];[$PriceData.C5:.M20];9;&quot;&quot;)" office:value-type="float" office:value="0.603" calcext:value-type="float">
            <text:p>0.603 €</text:p>
          </table:table-cell>
          <table:table-cell table:style-name="ce152" table:formula="of:=VLOOKUP([$Main.$I$6];[$PriceData.C5:.M20];10;&quot;&quot;)" office:value-type="float" office:value="0.7839" calcext:value-type="float" table:number-columns-spanned="2" table:number-rows-spanned="1">
            <text:p>0.784 €</text:p>
          </table:table-cell>
          <table:covered-table-cell table:style-name="ce32"/>
          <table:table-cell table:style-name="ce162" table:formula="of:=VLOOKUP([$Main.$I$6];[$PriceData.C5:.M20];11;&quot;&quot;)" office:value-type="float" office:value="0.9045" calcext:value-type="float">
            <text:p>0.905 €</text:p>
          </table:table-cell>
          <table:covered-table-cell table:style-name="ce45"/>
          <table:covered-table-cell/>
          <table:table-cell table:number-columns-repeated="1015"/>
        </table:table-row>
        <table:table-row table:style-name="ro1">
          <table:covered-table-cell/>
          <table:table-cell table:style-name="ce6" table:number-columns-spanned="7" table:number-rows-spanned="1"/>
          <table:covered-table-cell table:number-columns-repeated="5" table:style-name="ce21"/>
          <table:covered-table-cell table:style-name="ce47"/>
          <table:covered-table-cell/>
          <table:table-cell table:number-columns-repeated="1015"/>
        </table:table-row>
        <table:table-row table:style-name="ro1">
          <table:table-cell table:style-name="ce107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ieldData" table:style-name="ta4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9" table:default-cell-style-name="Default"/>
        <table:table-column table:style-name="co1" table:number-columns-repeated="2" table:default-cell-style-name="Default"/>
        <table:table-column table:style-name="co4" table:number-columns-repeated="1009" table:default-cell-style-name="Default"/>
        <table:table-row table:style-name="ro1">
          <table:table-cell table:style-name="ce164" table:number-columns-spanned="15" table:number-rows-spanned="1"/>
          <table:covered-table-cell table:number-columns-repeated="13" table:style-name="ce8"/>
          <table:covered-table-cell table:style-name="ce27"/>
          <table:table-cell table:number-columns-repeated="1009"/>
        </table:table-row>
        <table:table-row table:style-name="ro1">
          <table:table-cell table:style-name="ce165" table:number-columns-spanned="1" table:number-rows-spanned="19"/>
          <table:table-cell table:style-name="ce167" table:number-columns-spanned="13" table:number-rows-spanned="1"/>
          <table:covered-table-cell table:number-columns-repeated="11" table:style-name="ce8"/>
          <table:covered-table-cell table:style-name="ce27"/>
          <table:table-cell table:style-name="ce222" table:number-columns-spanned="1" table:number-rows-spanned="19"/>
          <table:table-cell table:number-columns-repeated="1009"/>
        </table:table-row>
        <table:table-row table:style-name="ro1">
          <table:covered-table-cell table:style-name="ce4"/>
          <table:table-cell table:style-name="ce168" table:number-columns-spanned="1" table:number-rows-spanned="17"/>
          <table:table-cell table:style-name="ce170" table:formula="of:=[$TranslationData.C70]" office:value-type="string" office:string-value="Crop Name" calcext:value-type="string" table:number-columns-spanned="2" table:number-rows-spanned="1">
            <text:p>Crop Name</text:p>
          </table:table-cell>
          <table:covered-table-cell table:style-name="ce175"/>
          <table:table-cell table:style-name="ce192" table:formula="of:=[$TranslationData.C71]" office:value-type="string" office:string-value="Yield / m²" calcext:value-type="string">
            <text:p>Yield / m²</text:p>
          </table:table-cell>
          <table:table-cell table:style-name="ce192" table:formula="of:=[$TranslationData.C72]" office:value-type="string" office:string-value="Yield / Ha" calcext:value-type="string">
            <text:p>Yield / Ha</text:p>
          </table:table-cell>
          <table:table-cell table:style-name="ce192" table:formula="of:=[$TranslationData.C12]" office:value-type="string" office:string-value="Mulched" calcext:value-type="string">
            <text:p>Mulched</text:p>
          </table:table-cell>
          <table:table-cell table:style-name="ce204" table:formula="of:=[$TranslationData.C13]" office:value-type="string" office:string-value="Plowed" calcext:value-type="string">
            <text:p>Plowed</text:p>
          </table:table-cell>
          <table:table-cell table:style-name="ce204" table:formula="of:=[$TranslationData.C14]" office:value-type="string" office:string-value="Limed" calcext:value-type="string">
            <text:p>Limed</text:p>
          </table:table-cell>
          <table:table-cell table:style-name="ce204" table:formula="of:=[$TranslationData.C15]" office:value-type="string" office:string-value="Fertilized" calcext:value-type="string">
            <text:p>Fertilized</text:p>
          </table:table-cell>
          <table:table-cell table:style-name="ce204" table:formula="of:=[$TranslationData.C16]" office:value-type="string" office:string-value="Rolled" calcext:value-type="string">
            <text:p>Rolled</text:p>
          </table:table-cell>
          <table:table-cell table:style-name="ce204" table:formula="of:=[$TranslationData.C17]" office:value-type="string" office:string-value="Weeded" calcext:value-type="string">
            <text:p>Weeded</text:p>
          </table:table-cell>
          <table:table-cell table:style-name="ce214" table:formula="of:=[$TranslationData.C19]" office:value-type="string" office:string-value="Total Yield" calcext:value-type="string">
            <text:p>Total Yield</text:p>
          </table:table-cell>
          <table:table-cell table:style-name="ce221" table:number-columns-spanned="1" table:number-rows-spanned="17"/>
          <table:covered-table-cell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1" table:formula="of:=[$TranslationData.C73]" office:value-type="string" office:string-value="Wheat" calcext:value-type="string">
            <text:p>Wheat</text:p>
          </table:table-cell>
          <table:table-cell table:style-name="ce176"/>
          <table:table-cell table:style-name="ce193" office:value-type="float" office:value="0.89" calcext:value-type="float">
            <text:p>0.89 L</text:p>
          </table:table-cell>
          <table:table-cell table:style-name="ce198" table:formula="of:=[.E4]*10000" office:value-type="float" office:value="8900" calcext:value-type="float">
            <text:p>8,900 L</text:p>
          </table:table-cell>
          <table:table-cell table:style-name="ce198" table:formula="of:=IF([$Main.$G$9]=1;[.F4]*[$Main.$AB$6];&quot;0&quot;)" office:value-type="float" office:value="222.5" calcext:value-type="float">
            <text:p>223 L</text:p>
          </table:table-cell>
          <table:table-cell table:style-name="ce205" table:formula="of:=IF([$Main.$G$10]=1;[.F4]*[$Main.$AB$7];&quot;0&quot;)" office:value-type="float" office:value="1335" calcext:value-type="float">
            <text:p>1,335 L</text:p>
          </table:table-cell>
          <table:table-cell table:style-name="ce205" table:formula="of:=IF([$Main.$G$11]=1;[.F4]*[$Main.$AB$8];&quot;0&quot;)" office:value-type="float" office:value="1335" calcext:value-type="float">
            <text:p>1,335 L</text:p>
          </table:table-cell>
          <table:table-cell table:style-name="ce205" table:formula="of:=[.F4]*[$Calc.$D$7]" office:value-type="float" office:value="4005" calcext:value-type="float">
            <text:p>4,005 L</text:p>
          </table:table-cell>
          <table:table-cell table:style-name="ce205" table:formula="of:=IF([$Main.$L$10]=1;[.F4]*[$Main.$AB$13];&quot;0&quot;)" office:value-type="float" office:value="222.5" calcext:value-type="float">
            <text:p>223 L</text:p>
          </table:table-cell>
          <table:table-cell table:style-name="ce205" table:formula="of:=IF([$Main.$L$11]=1;[.F4]*[$Main.$AB$14];&quot;0&quot;)" office:value-type="float" office:value="1780" calcext:value-type="float">
            <text:p>1,780 L</text:p>
          </table:table-cell>
          <table:table-cell table:style-name="ce215" table:formula="of:=SUM([.F4:.L4])" office:value-type="float" office:value="17800" calcext:value-type="float">
            <text:p>17,8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74]" office:value-type="string" office:string-value="Barley" calcext:value-type="string">
            <text:p>Barley</text:p>
          </table:table-cell>
          <table:table-cell table:style-name="ce177"/>
          <table:table-cell table:style-name="ce194" office:value-type="float" office:value="0.96" calcext:value-type="float">
            <text:p>0.96 L</text:p>
          </table:table-cell>
          <table:table-cell table:style-name="ce199" table:formula="of:=[.E5]*10000" office:value-type="float" office:value="9600" calcext:value-type="float">
            <text:p>9,600 L</text:p>
          </table:table-cell>
          <table:table-cell table:style-name="ce199" table:formula="of:=IF([$Main.$G$9]=1;[.F5]*[$Main.$AB$6];&quot;0&quot;)" office:value-type="float" office:value="240" calcext:value-type="float">
            <text:p>240 L</text:p>
          </table:table-cell>
          <table:table-cell table:style-name="ce199" table:formula="of:=IF([$Main.$G$10]=1;[.F5]*[$Main.$AB$7];&quot;0&quot;)" office:value-type="float" office:value="1440" calcext:value-type="float">
            <text:p>1,440 L</text:p>
          </table:table-cell>
          <table:table-cell table:style-name="ce199" table:formula="of:=IF([$Main.$G$11]=1;[.F5]*[$Main.$AB$8];&quot;0&quot;)" office:value-type="float" office:value="1440" calcext:value-type="float">
            <text:p>1,440 L</text:p>
          </table:table-cell>
          <table:table-cell table:style-name="ce199" table:formula="of:=[.F5]*[$Calc.$D$7]" office:value-type="float" office:value="4320" calcext:value-type="float">
            <text:p>4,320 L</text:p>
          </table:table-cell>
          <table:table-cell table:style-name="ce199" table:formula="of:=IF([$Main.$L$10]=1;[.F5]*[$Main.$AB$13];&quot;0&quot;)" office:value-type="float" office:value="240" calcext:value-type="float">
            <text:p>240 L</text:p>
          </table:table-cell>
          <table:table-cell table:style-name="ce199" table:formula="of:=IF([$Main.$L$11]=1;[.F5]*[$Main.$AB$14];&quot;0&quot;)" office:value-type="float" office:value="1920" calcext:value-type="float">
            <text:p>1,920 L</text:p>
          </table:table-cell>
          <table:table-cell table:style-name="ce216" table:formula="of:=SUM([.F5:.L5])" office:value-type="float" office:value="19200" calcext:value-type="float">
            <text:p>19,2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75]" office:value-type="string" office:string-value="Oat" calcext:value-type="string">
            <text:p>Oat</text:p>
          </table:table-cell>
          <table:table-cell table:style-name="ce178"/>
          <table:table-cell table:style-name="ce195" office:value-type="float" office:value="0.57" calcext:value-type="float">
            <text:p>0.57 L</text:p>
          </table:table-cell>
          <table:table-cell table:style-name="ce200" table:formula="of:=[.E6]*10000" office:value-type="float" office:value="5700" calcext:value-type="float">
            <text:p>5,700 L</text:p>
          </table:table-cell>
          <table:table-cell table:style-name="ce200" table:formula="of:=IF([$Main.$G$9]=1;[.F6]*[$Main.$AB$6];&quot;0&quot;)" office:value-type="float" office:value="142.5" calcext:value-type="float">
            <text:p>143 L</text:p>
          </table:table-cell>
          <table:table-cell table:style-name="ce200" table:formula="of:=IF([$Main.$G$10]=1;[.F6]*[$Main.$AB$7];&quot;0&quot;)" office:value-type="float" office:value="855" calcext:value-type="float">
            <text:p>855 L</text:p>
          </table:table-cell>
          <table:table-cell table:style-name="ce200" table:formula="of:=IF([$Main.$G$11]=1;[.F6]*[$Main.$AB$8];&quot;0&quot;)" office:value-type="float" office:value="855" calcext:value-type="float">
            <text:p>855 L</text:p>
          </table:table-cell>
          <table:table-cell table:style-name="ce200" table:formula="of:=[.F6]*[$Calc.$D$7]" office:value-type="float" office:value="2565" calcext:value-type="float">
            <text:p>2,565 L</text:p>
          </table:table-cell>
          <table:table-cell table:style-name="ce200" table:formula="of:=IF([$Main.$L$10]=1;[.F6]*[$Main.$AB$13];&quot;0&quot;)" office:value-type="float" office:value="142.5" calcext:value-type="float">
            <text:p>143 L</text:p>
          </table:table-cell>
          <table:table-cell table:style-name="ce200" table:formula="of:=IF([$Main.$L$11]=1;[.F6]*[$Main.$AB$14];&quot;0&quot;)" office:value-type="float" office:value="1140" calcext:value-type="float">
            <text:p>1,140 L</text:p>
          </table:table-cell>
          <table:table-cell table:style-name="ce217" table:formula="of:=SUM([.F6:.L6])" office:value-type="float" office:value="11400" calcext:value-type="float">
            <text:p>11,4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76]" office:value-type="string" office:string-value="Canola" calcext:value-type="string">
            <text:p>Canola</text:p>
          </table:table-cell>
          <table:table-cell table:style-name="ce179"/>
          <table:table-cell table:style-name="ce194" office:value-type="float" office:value="0.58" calcext:value-type="float">
            <text:p>0.58 L</text:p>
          </table:table-cell>
          <table:table-cell table:style-name="ce199" table:formula="of:=[.E7]*10000" office:value-type="float" office:value="5800" calcext:value-type="float">
            <text:p>5,800 L</text:p>
          </table:table-cell>
          <table:table-cell table:style-name="ce199" table:formula="of:=IF([$Main.$G$9]=1;[.F7]*[$Main.$AB$6];&quot;0&quot;)" office:value-type="float" office:value="145" calcext:value-type="float">
            <text:p>145 L</text:p>
          </table:table-cell>
          <table:table-cell table:style-name="ce199" table:formula="of:=IF([$Main.$G$10]=1;[.F7]*[$Main.$AB$7];&quot;0&quot;)" office:value-type="float" office:value="870" calcext:value-type="float">
            <text:p>870 L</text:p>
          </table:table-cell>
          <table:table-cell table:style-name="ce199" table:formula="of:=IF([$Main.$G$11]=1;[.F7]*[$Main.$AB$8];&quot;0&quot;)" office:value-type="float" office:value="870" calcext:value-type="float">
            <text:p>870 L</text:p>
          </table:table-cell>
          <table:table-cell table:style-name="ce199" table:formula="of:=[.F7]*[$Calc.$D$7]" office:value-type="float" office:value="2610" calcext:value-type="float">
            <text:p>2,610 L</text:p>
          </table:table-cell>
          <table:table-cell table:style-name="ce199" table:formula="of:=IF([$Main.$L$10]=1;[.F7]*[$Main.$AB$13];&quot;0&quot;)" office:value-type="float" office:value="145" calcext:value-type="float">
            <text:p>145 L</text:p>
          </table:table-cell>
          <table:table-cell table:style-name="ce199" table:formula="of:=IF([$Main.$L$11]=1;[.F7]*[$Main.$AB$14];&quot;0&quot;)" office:value-type="float" office:value="1160" calcext:value-type="float">
            <text:p>1,160 L</text:p>
          </table:table-cell>
          <table:table-cell table:style-name="ce216" table:formula="of:=SUM([.F7:.L7])" office:value-type="float" office:value="11600" calcext:value-type="float">
            <text:p>11,6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77]" office:value-type="string" office:string-value="Sorghum" calcext:value-type="string">
            <text:p>Sorghum</text:p>
          </table:table-cell>
          <table:table-cell table:style-name="ce180"/>
          <table:table-cell table:style-name="ce195" office:value-type="float" office:value="0.82" calcext:value-type="float">
            <text:p>0.82 L</text:p>
          </table:table-cell>
          <table:table-cell table:style-name="ce200" table:formula="of:=[.E8]*10000" office:value-type="float" office:value="8200" calcext:value-type="float">
            <text:p>8,200 L</text:p>
          </table:table-cell>
          <table:table-cell table:style-name="ce200" table:formula="of:=IF([$Main.$G$9]=1;[.F8]*[$Main.$AB$6];&quot;0&quot;)" office:value-type="float" office:value="205" calcext:value-type="float">
            <text:p>205 L</text:p>
          </table:table-cell>
          <table:table-cell table:style-name="ce206" table:formula="of:=IF([$Main.$G$10]=1;[.F8]*[$Main.$AB$7];&quot;0&quot;)" office:value-type="float" office:value="1230" calcext:value-type="float">
            <text:p>1,230 L</text:p>
          </table:table-cell>
          <table:table-cell table:style-name="ce206" table:formula="of:=IF([$Main.$G$11]=1;[.F8]*[$Main.$AB$8];&quot;0&quot;)" office:value-type="float" office:value="1230" calcext:value-type="float">
            <text:p>1,230 L</text:p>
          </table:table-cell>
          <table:table-cell table:style-name="ce200" table:formula="of:=[.F8]*[$Calc.$D$7]" office:value-type="float" office:value="3690" calcext:value-type="float">
            <text:p>3,690 L</text:p>
          </table:table-cell>
          <table:table-cell table:style-name="ce206" table:formula="of:=IF([$Main.$L$10]=1;[.F8]*[$Main.$AB$13];&quot;0&quot;)" office:value-type="float" office:value="205" calcext:value-type="float">
            <text:p>205 L</text:p>
          </table:table-cell>
          <table:table-cell table:style-name="ce206" table:formula="of:=IF([$Main.$L$11]=1;[.F8]*[$Main.$AB$14];&quot;0&quot;)" office:value-type="float" office:value="1640" calcext:value-type="float">
            <text:p>1,640 L</text:p>
          </table:table-cell>
          <table:table-cell table:style-name="ce217" table:formula="of:=SUM([.F8:.L8])" office:value-type="float" office:value="16400" calcext:value-type="float">
            <text:p>16,4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78]" office:value-type="string" office:string-value="Grapes" calcext:value-type="string">
            <text:p>Grapes</text:p>
          </table:table-cell>
          <table:table-cell table:style-name="ce181"/>
          <table:table-cell table:style-name="ce194" office:value-type="float" office:value="0.92" calcext:value-type="float">
            <text:p>0.92 L</text:p>
          </table:table-cell>
          <table:table-cell table:style-name="ce199" table:formula="of:=[.E9]*10000" office:value-type="float" office:value="9200" calcext:value-type="float">
            <text:p>9,200 L</text:p>
          </table:table-cell>
          <table:table-cell table:style-name="ce202" table:formula="of:=IF([$Main.$G$9]=1;[.F9]*[$Main.$AB$6];&quot;0&quot;)" office:value-type="float" office:value="230" calcext:value-type="float">
            <text:p>230 L</text:p>
          </table:table-cell>
          <table:table-cell table:style-name="ce207"/>
          <table:table-cell table:style-name="ce210"/>
          <table:table-cell table:style-name="ce212" table:formula="of:=[.F9]*[$Calc.$D$7]" office:value-type="float" office:value="4140" calcext:value-type="float">
            <text:p>4,140 L</text:p>
          </table:table-cell>
          <table:table-cell table:style-name="ce207"/>
          <table:table-cell table:style-name="ce210"/>
          <table:table-cell table:style-name="ce218" table:formula="of:=SUM([.F9:.L9])" office:value-type="float" office:value="13570" calcext:value-type="float">
            <text:p>13,57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79]" office:value-type="string" office:string-value="Olives" calcext:value-type="string">
            <text:p>Olives</text:p>
          </table:table-cell>
          <table:table-cell table:style-name="ce182"/>
          <table:table-cell table:style-name="ce195" office:value-type="float" office:value="0.92" calcext:value-type="float">
            <text:p>0.92 L</text:p>
          </table:table-cell>
          <table:table-cell table:style-name="ce200" table:formula="of:=[.E10]*10000" office:value-type="float" office:value="9200" calcext:value-type="float">
            <text:p>9,200 L</text:p>
          </table:table-cell>
          <table:table-cell table:style-name="ce203" table:formula="of:=IF([$Main.$G$9]=1;[.F10]*[$Main.$AB$6];&quot;0&quot;)" office:value-type="float" office:value="230" calcext:value-type="float">
            <text:p>230 L</text:p>
          </table:table-cell>
          <table:table-cell table:style-name="ce208"/>
          <table:table-cell table:style-name="ce211"/>
          <table:table-cell table:style-name="ce213" table:formula="of:=[.F10]*[$Calc.$D$7]" office:value-type="float" office:value="4140" calcext:value-type="float">
            <text:p>4,140 L</text:p>
          </table:table-cell>
          <table:table-cell table:style-name="ce208"/>
          <table:table-cell table:style-name="ce211"/>
          <table:table-cell table:style-name="ce219" table:formula="of:=SUM([.F10:.L10])" office:value-type="float" office:value="13570" calcext:value-type="float">
            <text:p>13,57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80]" office:value-type="string" office:string-value="Sunflowers" calcext:value-type="string">
            <text:p>Sunflowers</text:p>
          </table:table-cell>
          <table:table-cell table:style-name="ce183"/>
          <table:table-cell table:style-name="ce194" office:value-type="float" office:value="0.52" calcext:value-type="float">
            <text:p>0.52 L</text:p>
          </table:table-cell>
          <table:table-cell table:style-name="ce199" table:formula="of:=[.E11]*10000" office:value-type="float" office:value="5200" calcext:value-type="float">
            <text:p>5,200 L</text:p>
          </table:table-cell>
          <table:table-cell table:style-name="ce199" table:formula="of:=IF([$Main.$G$9]=1;[.F11]*[$Main.$AB$6];&quot;0&quot;)" office:value-type="float" office:value="130" calcext:value-type="float">
            <text:p>130 L</text:p>
          </table:table-cell>
          <table:table-cell table:style-name="ce209" table:formula="of:=IF([$Main.$G$10]=1;[.F11]*[$Main.$AB$7];&quot;0&quot;)" office:value-type="float" office:value="780" calcext:value-type="float">
            <text:p>780 L</text:p>
          </table:table-cell>
          <table:table-cell table:style-name="ce209" table:formula="of:=IF([$Main.$G$11]=1;[.F11]*[$Main.$AB$8];&quot;0&quot;)" office:value-type="float" office:value="780" calcext:value-type="float">
            <text:p>780 L</text:p>
          </table:table-cell>
          <table:table-cell table:style-name="ce199" table:formula="of:=[.F11]*[$Calc.$D$7]" office:value-type="float" office:value="2340" calcext:value-type="float">
            <text:p>2,340 L</text:p>
          </table:table-cell>
          <table:table-cell table:style-name="ce209" table:formula="of:=IF([$Main.$L$10]=1;[.F11]*[$Main.$AB$13];&quot;0&quot;)" office:value-type="float" office:value="130" calcext:value-type="float">
            <text:p>130 L</text:p>
          </table:table-cell>
          <table:table-cell table:style-name="ce209" table:formula="of:=IF([$Main.$L$11]=1;[.F11]*[$Main.$AB$14];&quot;0&quot;)" office:value-type="float" office:value="1040" calcext:value-type="float">
            <text:p>1,040 L</text:p>
          </table:table-cell>
          <table:table-cell table:style-name="ce216" table:formula="of:=SUM([.F11:.L11])" office:value-type="float" office:value="10400" calcext:value-type="float">
            <text:p>10,4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81]" office:value-type="string" office:string-value="Soybeans" calcext:value-type="string">
            <text:p>Soybeans</text:p>
          </table:table-cell>
          <table:table-cell table:style-name="ce184"/>
          <table:table-cell table:style-name="ce195" office:value-type="float" office:value="0.45" calcext:value-type="float">
            <text:p>0.45 L</text:p>
          </table:table-cell>
          <table:table-cell table:style-name="ce200" table:formula="of:=[.E12]*10000" office:value-type="float" office:value="4500" calcext:value-type="float">
            <text:p>4,500 L</text:p>
          </table:table-cell>
          <table:table-cell table:style-name="ce200" table:formula="of:=IF([$Main.$G$9]=1;[.F12]*[$Main.$AB$6];&quot;0&quot;)" office:value-type="float" office:value="112.5" calcext:value-type="float">
            <text:p>113 L</text:p>
          </table:table-cell>
          <table:table-cell table:style-name="ce200" table:formula="of:=IF([$Main.$G$10]=1;[.F12]*[$Main.$AB$7];&quot;0&quot;)" office:value-type="float" office:value="675" calcext:value-type="float">
            <text:p>675 L</text:p>
          </table:table-cell>
          <table:table-cell table:style-name="ce200" table:formula="of:=IF([$Main.$G$11]=1;[.F12]*[$Main.$AB$8];&quot;0&quot;)" office:value-type="float" office:value="675" calcext:value-type="float">
            <text:p>675 L</text:p>
          </table:table-cell>
          <table:table-cell table:style-name="ce200" table:formula="of:=[.F12]*[$Calc.$D$7]" office:value-type="float" office:value="2025" calcext:value-type="float">
            <text:p>2,025 L</text:p>
          </table:table-cell>
          <table:table-cell table:style-name="ce200" table:formula="of:=IF([$Main.$L$10]=1;[.F12]*[$Main.$AB$13];&quot;0&quot;)" office:value-type="float" office:value="112.5" calcext:value-type="float">
            <text:p>113 L</text:p>
          </table:table-cell>
          <table:table-cell table:style-name="ce200" table:formula="of:=IF([$Main.$L$11]=1;[.F12]*[$Main.$AB$14];&quot;0&quot;)" office:value-type="float" office:value="900" calcext:value-type="float">
            <text:p>900 L</text:p>
          </table:table-cell>
          <table:table-cell table:style-name="ce217" table:formula="of:=SUM([.F12:.L12])" office:value-type="float" office:value="9000" calcext:value-type="float">
            <text:p>9,0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82]" office:value-type="string" office:string-value="Corn" calcext:value-type="string">
            <text:p>Corn</text:p>
          </table:table-cell>
          <table:table-cell table:style-name="ce185"/>
          <table:table-cell table:style-name="ce194" office:value-type="float" office:value="0.92" calcext:value-type="float">
            <text:p>0.92 L</text:p>
          </table:table-cell>
          <table:table-cell table:style-name="ce199" table:formula="of:=[.E13]*10000" office:value-type="float" office:value="9200" calcext:value-type="float">
            <text:p>9,200 L</text:p>
          </table:table-cell>
          <table:table-cell table:style-name="ce199" table:formula="of:=IF([$Main.$G$9]=1;[.F13]*[$Main.$AB$6];&quot;0&quot;)" office:value-type="float" office:value="230" calcext:value-type="float">
            <text:p>230 L</text:p>
          </table:table-cell>
          <table:table-cell table:style-name="ce199" table:formula="of:=IF([$Main.$G$10]=1;[.F13]*[$Main.$AB$7];&quot;0&quot;)" office:value-type="float" office:value="1380" calcext:value-type="float">
            <text:p>1,380 L</text:p>
          </table:table-cell>
          <table:table-cell table:style-name="ce199" table:formula="of:=IF([$Main.$G$11]=1;[.F13]*[$Main.$AB$8];&quot;0&quot;)" office:value-type="float" office:value="1380" calcext:value-type="float">
            <text:p>1,380 L</text:p>
          </table:table-cell>
          <table:table-cell table:style-name="ce199" table:formula="of:=[.F13]*[$Calc.$D$7]" office:value-type="float" office:value="4140" calcext:value-type="float">
            <text:p>4,140 L</text:p>
          </table:table-cell>
          <table:table-cell table:style-name="ce199" table:formula="of:=IF([$Main.$L$10]=1;[.F13]*[$Main.$AB$13];&quot;0&quot;)" office:value-type="float" office:value="230" calcext:value-type="float">
            <text:p>230 L</text:p>
          </table:table-cell>
          <table:table-cell table:style-name="ce199" table:formula="of:=IF([$Main.$L$11]=1;[.F13]*[$Main.$AB$14];&quot;0&quot;)" office:value-type="float" office:value="1840" calcext:value-type="float">
            <text:p>1,840 L</text:p>
          </table:table-cell>
          <table:table-cell table:style-name="ce216" table:formula="of:=SUM([.F13:.L13])" office:value-type="float" office:value="18400" calcext:value-type="float">
            <text:p>18,4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83]" office:value-type="string" office:string-value="Potatoes" calcext:value-type="string">
            <text:p>Potatoes</text:p>
          </table:table-cell>
          <table:table-cell table:style-name="ce186"/>
          <table:table-cell table:style-name="ce195" office:value-type="float" office:value="4.13" calcext:value-type="float">
            <text:p>4.13 L</text:p>
          </table:table-cell>
          <table:table-cell table:style-name="ce200" table:formula="of:=[.E14]*10000" office:value-type="float" office:value="41300" calcext:value-type="float">
            <text:p>41,300 L</text:p>
          </table:table-cell>
          <table:table-cell table:style-name="ce200" table:formula="of:=IF([$Main.$G$9]=1;[.F14]*[$Main.$AB$6];&quot;0&quot;)" office:value-type="float" office:value="1032.5" calcext:value-type="float">
            <text:p>1,033 L</text:p>
          </table:table-cell>
          <table:table-cell table:style-name="ce200" table:formula="of:=IF([$Main.$G$10]=1;[.F14]*[$Main.$AB$7];&quot;0&quot;)" office:value-type="float" office:value="6195" calcext:value-type="float">
            <text:p>6,195 L</text:p>
          </table:table-cell>
          <table:table-cell table:style-name="ce200" table:formula="of:=IF([$Main.$G$11]=1;[.F14]*[$Main.$AB$8];&quot;0&quot;)" office:value-type="float" office:value="6195" calcext:value-type="float">
            <text:p>6,195 L</text:p>
          </table:table-cell>
          <table:table-cell table:style-name="ce200" table:formula="of:=[.F14]*[$Calc.$D$7]" office:value-type="float" office:value="18585" calcext:value-type="float">
            <text:p>18,585 L</text:p>
          </table:table-cell>
          <table:table-cell table:style-name="ce200" table:formula="of:=IF([$Main.$L$10]=1;[.F14]*[$Main.$AB$13];&quot;0&quot;)" office:value-type="float" office:value="1032.5" calcext:value-type="float">
            <text:p>1,033 L</text:p>
          </table:table-cell>
          <table:table-cell table:style-name="ce200" table:formula="of:=IF([$Main.$L$11]=1;[.F14]*[$Main.$AB$14];&quot;0&quot;)" office:value-type="float" office:value="8260" calcext:value-type="float">
            <text:p>8,260 L</text:p>
          </table:table-cell>
          <table:table-cell table:style-name="ce217" table:formula="of:=SUM([.F14:.L14])" office:value-type="float" office:value="82600" calcext:value-type="float">
            <text:p>82,6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84]" office:value-type="string" office:string-value="Sugar Beet" calcext:value-type="string">
            <text:p>Sugar Beet</text:p>
          </table:table-cell>
          <table:table-cell table:style-name="ce187"/>
          <table:table-cell table:style-name="ce194" office:value-type="float" office:value="5.78" calcext:value-type="float">
            <text:p>5.78 L</text:p>
          </table:table-cell>
          <table:table-cell table:style-name="ce199" table:formula="of:=[.E15]*10000" office:value-type="float" office:value="57800" calcext:value-type="float">
            <text:p>57,800 L</text:p>
          </table:table-cell>
          <table:table-cell table:style-name="ce199" table:formula="of:=IF([$Main.$G$9]=1;[.F15]*[$Main.$AB$6];&quot;0&quot;)" office:value-type="float" office:value="1445" calcext:value-type="float">
            <text:p>1,445 L</text:p>
          </table:table-cell>
          <table:table-cell table:style-name="ce199" table:formula="of:=IF([$Main.$G$10]=1;[.F15]*[$Main.$AB$7];&quot;0&quot;)" office:value-type="float" office:value="8670" calcext:value-type="float">
            <text:p>8,670 L</text:p>
          </table:table-cell>
          <table:table-cell table:style-name="ce199" table:formula="of:=IF([$Main.$G$11]=1;[.F15]*[$Main.$AB$8];&quot;0&quot;)" office:value-type="float" office:value="8670" calcext:value-type="float">
            <text:p>8,670 L</text:p>
          </table:table-cell>
          <table:table-cell table:style-name="ce199" table:formula="of:=[.F15]*[$Calc.$D$7]" office:value-type="float" office:value="26010" calcext:value-type="float">
            <text:p>26,010 L</text:p>
          </table:table-cell>
          <table:table-cell table:style-name="ce199" table:formula="of:=IF([$Main.$L$10]=1;[.F15]*[$Main.$AB$13];&quot;0&quot;)" office:value-type="float" office:value="1445" calcext:value-type="float">
            <text:p>1,445 L</text:p>
          </table:table-cell>
          <table:table-cell table:style-name="ce199" table:formula="of:=IF([$Main.$L$11]=1;[.F15]*[$Main.$AB$14];&quot;0&quot;)" office:value-type="float" office:value="11560" calcext:value-type="float">
            <text:p>11,560 L</text:p>
          </table:table-cell>
          <table:table-cell table:style-name="ce216" table:formula="of:=SUM([.F15:.L15])" office:value-type="float" office:value="115600" calcext:value-type="float">
            <text:p>115,6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85]" office:value-type="string" office:string-value="Cotton" calcext:value-type="string">
            <text:p>Cotton</text:p>
          </table:table-cell>
          <table:table-cell table:style-name="ce188"/>
          <table:table-cell table:style-name="ce196" office:value-type="float" office:value="0.497" calcext:value-type="float">
            <text:p>0.497 L</text:p>
          </table:table-cell>
          <table:table-cell table:style-name="ce200" table:formula="of:=[.E16]*10000" office:value-type="float" office:value="4970" calcext:value-type="float">
            <text:p>4,970 L</text:p>
          </table:table-cell>
          <table:table-cell table:style-name="ce200" table:formula="of:=IF([$Main.$G$9]=1;[.F16]*[$Main.$AB$6];&quot;0&quot;)" office:value-type="float" office:value="124.25" calcext:value-type="float">
            <text:p>124 L</text:p>
          </table:table-cell>
          <table:table-cell table:style-name="ce200" table:formula="of:=IF([$Main.$G$10]=1;[.F16]*[$Main.$AB$7];&quot;0&quot;)" office:value-type="float" office:value="745.5" calcext:value-type="float">
            <text:p>746 L</text:p>
          </table:table-cell>
          <table:table-cell table:style-name="ce200" table:formula="of:=IF([$Main.$G$11]=1;[.F16]*[$Main.$AB$8];&quot;0&quot;)" office:value-type="float" office:value="745.5" calcext:value-type="float">
            <text:p>746 L</text:p>
          </table:table-cell>
          <table:table-cell table:style-name="ce200" table:formula="of:=[.F16]*[$Calc.$D$7]" office:value-type="float" office:value="2236.5" calcext:value-type="float">
            <text:p>2,237 L</text:p>
          </table:table-cell>
          <table:table-cell table:style-name="ce200" table:formula="of:=IF([$Main.$L$10]=1;[.F16]*[$Main.$AB$13];&quot;0&quot;)" office:value-type="float" office:value="124.25" calcext:value-type="float">
            <text:p>124 L</text:p>
          </table:table-cell>
          <table:table-cell table:style-name="ce200" table:formula="of:=IF([$Main.$L$11]=1;[.F16]*[$Main.$AB$14];&quot;0&quot;)" office:value-type="float" office:value="994" calcext:value-type="float">
            <text:p>994 L</text:p>
          </table:table-cell>
          <table:table-cell table:style-name="ce217" table:formula="of:=SUM([.F16:.L16])" office:value-type="float" office:value="9940" calcext:value-type="float">
            <text:p>9,94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2" table:formula="of:=[$TranslationData.C86]" office:value-type="string" office:string-value="Sugarcane" calcext:value-type="string">
            <text:p>Sugarcane</text:p>
          </table:table-cell>
          <table:table-cell table:style-name="ce189"/>
          <table:table-cell table:style-name="ce194" office:value-type="float" office:value="11.34" calcext:value-type="float">
            <text:p>11.34 L</text:p>
          </table:table-cell>
          <table:table-cell table:style-name="ce199" table:formula="of:=[.E17]*10000" office:value-type="float" office:value="113400" calcext:value-type="float">
            <text:p>113,400 L</text:p>
          </table:table-cell>
          <table:table-cell table:style-name="ce199" table:formula="of:=IF([$Main.$G$9]=1;[.F17]*[$Main.$AB$6];&quot;0&quot;)" office:value-type="float" office:value="2835" calcext:value-type="float">
            <text:p>2,835 L</text:p>
          </table:table-cell>
          <table:table-cell table:style-name="ce199" table:formula="of:=IF([$Main.$G$10]=1;[.F17]*[$Main.$AB$7];&quot;0&quot;)" office:value-type="float" office:value="17010" calcext:value-type="float">
            <text:p>17,010 L</text:p>
          </table:table-cell>
          <table:table-cell table:style-name="ce199" table:formula="of:=IF([$Main.$G$11]=1;[.F17]*[$Main.$AB$8];&quot;0&quot;)" office:value-type="float" office:value="17010" calcext:value-type="float">
            <text:p>17,010 L</text:p>
          </table:table-cell>
          <table:table-cell table:style-name="ce199" table:formula="of:=[.F17]*[$Calc.$D$7]" office:value-type="float" office:value="51030" calcext:value-type="float">
            <text:p>51,030 L</text:p>
          </table:table-cell>
          <table:table-cell table:style-name="ce199" table:formula="of:=IF([$Main.$L$10]=1;[.F17]*[$Main.$AB$13];&quot;0&quot;)" office:value-type="float" office:value="2835" calcext:value-type="float">
            <text:p>2,835 L</text:p>
          </table:table-cell>
          <table:table-cell table:style-name="ce199" table:formula="of:=IF([$Main.$L$11]=1;[.F17]*[$Main.$AB$14];&quot;0&quot;)" office:value-type="float" office:value="22680" calcext:value-type="float">
            <text:p>22,680 L</text:p>
          </table:table-cell>
          <table:table-cell table:style-name="ce216" table:formula="of:=SUM([.F17:.L17])" office:value-type="float" office:value="226800" calcext:value-type="float">
            <text:p>226,8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3" table:formula="of:=[$TranslationData.C87]" office:value-type="string" office:string-value="Poplar" calcext:value-type="string">
            <text:p>Poplar</text:p>
          </table:table-cell>
          <table:table-cell table:style-name="ce190"/>
          <table:table-cell table:style-name="ce195" office:value-type="float" office:value="2.82" calcext:value-type="float">
            <text:p>2.82 L</text:p>
          </table:table-cell>
          <table:table-cell table:style-name="ce200" table:formula="of:=[.E18]*10000" office:value-type="float" office:value="28200" calcext:value-type="float">
            <text:p>28,200 L</text:p>
          </table:table-cell>
          <table:table-cell table:style-name="ce200" table:formula="of:=IF([$Main.$G$9]=1;[.F18]*[$Main.$AB$6];&quot;0&quot;)" office:value-type="float" office:value="705" calcext:value-type="float">
            <text:p>705 L</text:p>
          </table:table-cell>
          <table:table-cell table:style-name="ce200" table:formula="of:=IF([$Main.$G$10]=1;[.F18]*[$Main.$AB$7];&quot;0&quot;)" office:value-type="float" office:value="4230" calcext:value-type="float">
            <text:p>4,230 L</text:p>
          </table:table-cell>
          <table:table-cell table:style-name="ce200" table:formula="of:=IF([$Main.$G$11]=1;[.F18]*[$Main.$AB$8];&quot;0&quot;)" office:value-type="float" office:value="4230" calcext:value-type="float">
            <text:p>4,230 L</text:p>
          </table:table-cell>
          <table:table-cell table:style-name="ce200" table:formula="of:=[.F18]*[$Calc.$D$7]" office:value-type="float" office:value="12690" calcext:value-type="float">
            <text:p>12,690 L</text:p>
          </table:table-cell>
          <table:table-cell table:style-name="ce200" table:formula="of:=IF([$Main.$L$10]=1;[.F18]*[$Main.$AB$13];&quot;0&quot;)" office:value-type="float" office:value="705" calcext:value-type="float">
            <text:p>705 L</text:p>
          </table:table-cell>
          <table:table-cell table:style-name="ce200" table:formula="of:=IF([$Main.$L$11]=1;[.F18]*[$Main.$AB$14];&quot;0&quot;)" office:value-type="float" office:value="5640" calcext:value-type="float">
            <text:p>5,640 L</text:p>
          </table:table-cell>
          <table:table-cell table:style-name="ce217" table:formula="of:=SUM([.F18:.L18])" office:value-type="float" office:value="56400" calcext:value-type="float">
            <text:p>56,4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174" table:formula="of:=[$TranslationData.C88]" office:value-type="string" office:string-value="Grass" calcext:value-type="string">
            <text:p>Grass</text:p>
          </table:table-cell>
          <table:table-cell table:style-name="ce191"/>
          <table:table-cell table:style-name="ce197" office:value-type="float" office:value="3.28" calcext:value-type="float">
            <text:p>3.28 L</text:p>
          </table:table-cell>
          <table:table-cell table:style-name="ce201" table:formula="of:=[.E19]*10000" office:value-type="float" office:value="32800" calcext:value-type="float">
            <text:p>32,800 L</text:p>
          </table:table-cell>
          <table:table-cell table:style-name="ce201" table:formula="of:=IF([$Main.$G$9]=1;[.F19]*[$Main.$AB$6];&quot;0&quot;)" office:value-type="float" office:value="820" calcext:value-type="float">
            <text:p>820 L</text:p>
          </table:table-cell>
          <table:table-cell table:style-name="ce201" table:formula="of:=IF([$Main.$G$10]=1;[.F19]*[$Main.$AB$7];&quot;0&quot;)" office:value-type="float" office:value="4920" calcext:value-type="float">
            <text:p>4,920 L</text:p>
          </table:table-cell>
          <table:table-cell table:style-name="ce201" table:formula="of:=IF([$Main.$G$11]=1;[.F19]*[$Main.$AB$8];&quot;0&quot;)" office:value-type="float" office:value="4920" calcext:value-type="float">
            <text:p>4,920 L</text:p>
          </table:table-cell>
          <table:table-cell table:style-name="ce201" table:formula="of:=[.F19]*[$Calc.$D$7]" office:value-type="float" office:value="14760" calcext:value-type="float">
            <text:p>14,760 L</text:p>
          </table:table-cell>
          <table:table-cell table:style-name="ce201" table:formula="of:=IF([$Main.$L$10]=1;[.F19]*[$Main.$AB$13];&quot;0&quot;)" office:value-type="float" office:value="820" calcext:value-type="float">
            <text:p>820 L</text:p>
          </table:table-cell>
          <table:table-cell table:style-name="ce201" table:formula="of:=IF([$Main.$L$11]=1;[.F19]*[$Main.$AB$14];&quot;0&quot;)" office:value-type="float" office:value="6560" calcext:value-type="float">
            <text:p>6,560 L</text:p>
          </table:table-cell>
          <table:table-cell table:style-name="ce220" table:formula="of:=SUM([.F19:.L19])" office:value-type="float" office:value="65600" calcext:value-type="float">
            <text:p>65,600 L</text:p>
          </table:table-cell>
          <table:covered-table-cell table:number-columns-repeated="2" table:style-name="ce45"/>
          <table:table-cell table:number-columns-repeated="1009"/>
        </table:table-row>
        <table:table-row table:style-name="ro1">
          <table:covered-table-cell table:style-name="ce4"/>
          <table:table-cell table:style-name="ce169" table:number-columns-spanned="13" table:number-rows-spanned="1"/>
          <table:covered-table-cell table:number-columns-repeated="11" table:style-name="ce21"/>
          <table:covered-table-cell table:style-name="ce47"/>
          <table:covered-table-cell table:style-name="ce45"/>
          <table:table-cell table:number-columns-repeated="1009"/>
        </table:table-row>
        <table:table-row table:style-name="ro1">
          <table:table-cell table:style-name="ce166" table:number-columns-spanned="15" table:number-rows-spanned="1"/>
          <table:covered-table-cell table:number-columns-repeated="13" table:style-name="ce21"/>
          <table:covered-table-cell table:style-name="ce47"/>
          <table:table-cell table:number-columns-repeated="100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ceData" table:style-name="ta5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9" table:default-cell-style-name="Default"/>
        <table:table-column table:style-name="co1" table:number-columns-repeated="2" table:default-cell-style-name="Default"/>
        <table:table-column table:style-name="co4" table:number-columns-repeated="1009" table:default-cell-style-name="Default"/>
        <table:table-row table:style-name="ro1">
          <table:table-cell table:style-name="ce22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23" table:number-columns-spanned="1" table:number-rows-spanned="20"/>
          <table:table-cell table:style-name="ce224" table:number-columns-spanned="13" table:number-rows-spanned="1"/>
          <table:covered-table-cell table:number-columns-repeated="11" table:style-name="ce8"/>
          <table:covered-table-cell table:style-name="ce27"/>
          <table:table-cell table:style-name="ce1" table:number-columns-spanned="1" table:number-rows-spanned="20"/>
          <table:table-cell table:number-columns-repeated="1009"/>
        </table:table-row>
        <table:table-row table:style-name="ro1">
          <table:covered-table-cell/>
          <table:table-cell table:style-name="ce225" table:number-columns-spanned="1" table:number-rows-spanned="18"/>
          <table:table-cell table:style-name="ce227" table:number-columns-spanned="2" table:number-rows-spanned="1"/>
          <table:covered-table-cell/>
          <table:table-cell table:style-name="ce248" table:formula="of:=[$TranslationData.C66]" office:value-type="string" office:string-value="Easy" calcext:value-type="string" table:number-columns-spanned="3" table:number-rows-spanned="1">
            <text:p>Easy</text:p>
          </table:table-cell>
          <table:covered-table-cell table:style-name="ce23"/>
          <table:covered-table-cell table:style-name="ce29"/>
          <table:table-cell table:style-name="ce265" table:formula="of:=[$TranslationData.C67]" office:value-type="string" office:string-value="Normal" calcext:value-type="string" table:number-columns-spanned="3" table:number-rows-spanned="1">
            <text:p>Normal</text:p>
          </table:table-cell>
          <table:covered-table-cell table:style-name="ce23"/>
          <table:covered-table-cell table:style-name="ce29"/>
          <table:table-cell table:style-name="ce267" table:formula="of:=[$TranslationData.C68]" office:value-type="string" office:string-value="Hard" calcext:value-type="string" table:number-columns-spanned="3" table:number-rows-spanned="1">
            <text:p>Hard</text:p>
          </table:table-cell>
          <table:covered-table-cell table:style-name="ce23"/>
          <table:covered-table-cell table:style-name="ce29"/>
          <table:table-cell table:style-name="ce273" table:number-columns-spanned="1" table:number-rows-spanned="18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12" table:formula="of:=[$TranslationData.C70]" office:value-type="string" office:string-value="Crop Name" calcext:value-type="string" table:number-columns-spanned="2" table:number-rows-spanned="1">
            <text:p>Crop Name</text:p>
          </table:table-cell>
          <table:covered-table-cell table:style-name="ce29"/>
          <table:table-cell table:style-name="ce249" table:formula="of:=[$TranslationData.C69]" office:value-type="string" office:string-value="Default" calcext:value-type="string">
            <text:p>Default</text:p>
          </table:table-cell>
          <table:table-cell table:style-name="ce255" office:value-type="percentage" office:value="1.3" calcext:value-type="percentage">
            <text:p>130%</text:p>
          </table:table-cell>
          <table:table-cell table:style-name="ce260" office:value-type="percentage" office:value="1.5" calcext:value-type="percentage">
            <text:p>150%</text:p>
          </table:table-cell>
          <table:table-cell table:style-name="ce249" table:formula="of:=[$TranslationData.C69]" office:value-type="string" office:string-value="Default" calcext:value-type="string">
            <text:p>Default</text:p>
          </table:table-cell>
          <table:table-cell table:style-name="ce255" office:value-type="percentage" office:value="1.3" calcext:value-type="percentage">
            <text:p>130%</text:p>
          </table:table-cell>
          <table:table-cell table:style-name="ce260" office:value-type="percentage" office:value="1.5" calcext:value-type="percentage">
            <text:p>150%</text:p>
          </table:table-cell>
          <table:table-cell table:style-name="ce268" table:formula="of:=[$TranslationData.C69]" office:value-type="string" office:string-value="Default" calcext:value-type="string">
            <text:p>Default</text:p>
          </table:table-cell>
          <table:table-cell table:style-name="ce255" office:value-type="percentage" office:value="1.3" calcext:value-type="percentage">
            <text:p>130%</text:p>
          </table:table-cell>
          <table:table-cell table:style-name="ce260" office:value-type="percentage" office:value="1.5" calcext:value-type="percentage">
            <text:p>150%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8" table:formula="of:=[$TranslationData.C73]" office:value-type="string" office:string-value="Wheat" calcext:value-type="string">
            <text:p>Wheat</text:p>
          </table:table-cell>
          <table:table-cell table:style-name="ce232"/>
          <table:table-cell table:style-name="ce250" table:formula="of:=[.$K5]*[.$E$21]" office:value-type="float" office:value="1.011" calcext:value-type="float">
            <text:p>1.011 €</text:p>
          </table:table-cell>
          <table:table-cell table:style-name="ce256" table:formula="of:=[.$E5]*[.$F$21]" office:value-type="float" office:value="1.3143" calcext:value-type="float">
            <text:p>1.314 €</text:p>
          </table:table-cell>
          <table:table-cell table:style-name="ce261" table:formula="of:=[.$E5]*[.$G$21]" office:value-type="float" office:value="1.5165" calcext:value-type="float">
            <text:p>1.517 €</text:p>
          </table:table-cell>
          <table:table-cell table:style-name="ce250" table:formula="of:=[.$K5]*[.$H$21]" office:value-type="float" office:value="0.6066" calcext:value-type="float">
            <text:p>0.607 €</text:p>
          </table:table-cell>
          <table:table-cell table:style-name="ce256" table:formula="of:=[.$H5]*[.$F$21]" office:value-type="float" office:value="0.78858" calcext:value-type="float">
            <text:p>0.789 €</text:p>
          </table:table-cell>
          <table:table-cell table:style-name="ce261" table:formula="of:=[.$H5]*[.$G$21]" office:value-type="float" office:value="0.9099" calcext:value-type="float">
            <text:p>0.910 €</text:p>
          </table:table-cell>
          <table:table-cell table:style-name="ce269" office:value-type="float" office:value="0.337" calcext:value-type="float">
            <text:p>0.337 €</text:p>
          </table:table-cell>
          <table:table-cell table:style-name="ce256" table:formula="of:=[.$K5]*[.$F$21]" office:value-type="float" office:value="0.4381" calcext:value-type="float">
            <text:p>0.438 €</text:p>
          </table:table-cell>
          <table:table-cell table:style-name="ce261" table:formula="of:=[.$K5]*[.$G$21]" office:value-type="float" office:value="0.5055" calcext:value-type="float">
            <text:p>0.506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74]" office:value-type="string" office:string-value="Barley" calcext:value-type="string">
            <text:p>Barley</text:p>
          </table:table-cell>
          <table:table-cell table:style-name="ce233"/>
          <table:table-cell table:style-name="ce251" table:formula="of:=[.$K6]*[.$E$21]" office:value-type="float" office:value="0.939" calcext:value-type="float">
            <text:p>0.939 €</text:p>
          </table:table-cell>
          <table:table-cell table:style-name="ce257" table:formula="of:=[.$E6]*[.$F$21]" office:value-type="float" office:value="1.2207" calcext:value-type="float">
            <text:p>1.221 €</text:p>
          </table:table-cell>
          <table:table-cell table:style-name="ce262" table:formula="of:=[.$E6]*[.$G$21]" office:value-type="float" office:value="1.4085" calcext:value-type="float">
            <text:p>1.409 €</text:p>
          </table:table-cell>
          <table:table-cell table:style-name="ce251" table:formula="of:=[.$K6]*[.$H$21]" office:value-type="float" office:value="0.5634" calcext:value-type="float">
            <text:p>0.563 €</text:p>
          </table:table-cell>
          <table:table-cell table:style-name="ce257" table:formula="of:=[.$H6]*[.$F$21]" office:value-type="float" office:value="0.73242" calcext:value-type="float">
            <text:p>0.732 €</text:p>
          </table:table-cell>
          <table:table-cell table:style-name="ce262" table:formula="of:=[.$H6]*[.$G$21]" office:value-type="float" office:value="0.8451" calcext:value-type="float">
            <text:p>0.845 €</text:p>
          </table:table-cell>
          <table:table-cell table:style-name="ce270" office:value-type="float" office:value="0.313" calcext:value-type="float">
            <text:p>0.313 €</text:p>
          </table:table-cell>
          <table:table-cell table:style-name="ce257" table:formula="of:=[.$K6]*[.$F$21]" office:value-type="float" office:value="0.4069" calcext:value-type="float">
            <text:p>0.407 €</text:p>
          </table:table-cell>
          <table:table-cell table:style-name="ce262" table:formula="of:=[.$K6]*[.$G$21]" office:value-type="float" office:value="0.4695" calcext:value-type="float">
            <text:p>0.470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75]" office:value-type="string" office:string-value="Oat" calcext:value-type="string">
            <text:p>Oat</text:p>
          </table:table-cell>
          <table:table-cell table:style-name="ce234"/>
          <table:table-cell table:style-name="ce252" table:formula="of:=[.$K7]*[.$E$21]" office:value-type="float" office:value="1.596" calcext:value-type="float">
            <text:p>1.596 €</text:p>
          </table:table-cell>
          <table:table-cell table:style-name="ce258" table:formula="of:=[.$E7]*[.$F$21]" office:value-type="float" office:value="2.0748" calcext:value-type="float">
            <text:p>2.075 €</text:p>
          </table:table-cell>
          <table:table-cell table:style-name="ce263" table:formula="of:=[.$E7]*[.$G$21]" office:value-type="float" office:value="2.394" calcext:value-type="float">
            <text:p>2.394 €</text:p>
          </table:table-cell>
          <table:table-cell table:style-name="ce252" table:formula="of:=[.$K7]*[.$H$21]" office:value-type="float" office:value="0.9576" calcext:value-type="float">
            <text:p>0.958 €</text:p>
          </table:table-cell>
          <table:table-cell table:style-name="ce258" table:formula="of:=[.$H7]*[.$F$21]" office:value-type="float" office:value="1.24488" calcext:value-type="float">
            <text:p>1.245 €</text:p>
          </table:table-cell>
          <table:table-cell table:style-name="ce263" table:formula="of:=[.$H7]*[.$G$21]" office:value-type="float" office:value="1.4364" calcext:value-type="float">
            <text:p>1.436 €</text:p>
          </table:table-cell>
          <table:table-cell table:style-name="ce271" office:value-type="float" office:value="0.532" calcext:value-type="float">
            <text:p>0.532 €</text:p>
          </table:table-cell>
          <table:table-cell table:style-name="ce258" table:formula="of:=[.$K7]*[.$F$21]" office:value-type="float" office:value="0.6916" calcext:value-type="float">
            <text:p>0.692 €</text:p>
          </table:table-cell>
          <table:table-cell table:style-name="ce263" table:formula="of:=[.$K7]*[.$G$21]" office:value-type="float" office:value="0.798" calcext:value-type="float">
            <text:p>0.798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76]" office:value-type="string" office:string-value="Canola" calcext:value-type="string">
            <text:p>Canola</text:p>
          </table:table-cell>
          <table:table-cell table:style-name="ce235"/>
          <table:table-cell table:style-name="ce251" table:formula="of:=[.$K8]*[.$E$21]" office:value-type="float" office:value="1.809" calcext:value-type="float">
            <text:p>1.809 €</text:p>
          </table:table-cell>
          <table:table-cell table:style-name="ce257" table:formula="of:=[.$E8]*[.$F$21]" office:value-type="float" office:value="2.3517" calcext:value-type="float">
            <text:p>2.352 €</text:p>
          </table:table-cell>
          <table:table-cell table:style-name="ce262" table:formula="of:=[.$E8]*[.$G$21]" office:value-type="float" office:value="2.7135" calcext:value-type="float">
            <text:p>2.714 €</text:p>
          </table:table-cell>
          <table:table-cell table:style-name="ce251" table:formula="of:=[.$K8]*[.$H$21]" office:value-type="float" office:value="1.0854" calcext:value-type="float">
            <text:p>1.085 €</text:p>
          </table:table-cell>
          <table:table-cell table:style-name="ce257" table:formula="of:=[.$H8]*[.$F$21]" office:value-type="float" office:value="1.41102" calcext:value-type="float">
            <text:p>1.411 €</text:p>
          </table:table-cell>
          <table:table-cell table:style-name="ce262" table:formula="of:=[.$H8]*[.$G$21]" office:value-type="float" office:value="1.6281" calcext:value-type="float">
            <text:p>1.628 €</text:p>
          </table:table-cell>
          <table:table-cell table:style-name="ce270" office:value-type="float" office:value="0.603" calcext:value-type="float">
            <text:p>0.603 €</text:p>
          </table:table-cell>
          <table:table-cell table:style-name="ce257" table:formula="of:=[.$K8]*[.$F$21]" office:value-type="float" office:value="0.7839" calcext:value-type="float">
            <text:p>0.784 €</text:p>
          </table:table-cell>
          <table:table-cell table:style-name="ce262" table:formula="of:=[.$K8]*[.$G$21]" office:value-type="float" office:value="0.9045" calcext:value-type="float">
            <text:p>0.905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77]" office:value-type="string" office:string-value="Sorghum" calcext:value-type="string">
            <text:p>Sorghum</text:p>
          </table:table-cell>
          <table:table-cell table:style-name="ce236"/>
          <table:table-cell table:style-name="ce252" table:formula="of:=[.$K9]*[.$E$21]" office:value-type="float" office:value="1.29" calcext:value-type="float">
            <text:p>1.290 €</text:p>
          </table:table-cell>
          <table:table-cell table:style-name="ce258" table:formula="of:=[.$E9]*[.$F$21]" office:value-type="float" office:value="1.677" calcext:value-type="float">
            <text:p>1.677 €</text:p>
          </table:table-cell>
          <table:table-cell table:style-name="ce263" table:formula="of:=[.$E9]*[.$G$21]" office:value-type="float" office:value="1.935" calcext:value-type="float">
            <text:p>1.935 €</text:p>
          </table:table-cell>
          <table:table-cell table:style-name="ce252" table:formula="of:=[.$K9]*[.$H$21]" office:value-type="float" office:value="0.774" calcext:value-type="float">
            <text:p>0.774 €</text:p>
          </table:table-cell>
          <table:table-cell table:style-name="ce258" table:formula="of:=[.$H9]*[.$F$21]" office:value-type="float" office:value="1.0062" calcext:value-type="float">
            <text:p>1.006 €</text:p>
          </table:table-cell>
          <table:table-cell table:style-name="ce263" table:formula="of:=[.$H9]*[.$G$21]" office:value-type="float" office:value="1.161" calcext:value-type="float">
            <text:p>1.161 €</text:p>
          </table:table-cell>
          <table:table-cell table:style-name="ce271" office:value-type="float" office:value="0.43" calcext:value-type="float">
            <text:p>0.430 €</text:p>
          </table:table-cell>
          <table:table-cell table:style-name="ce258" table:formula="of:=[.$K9]*[.$F$21]" office:value-type="float" office:value="0.559" calcext:value-type="float">
            <text:p>0.559 €</text:p>
          </table:table-cell>
          <table:table-cell table:style-name="ce263" table:formula="of:=[.$K9]*[.$G$21]" office:value-type="float" office:value="0.645" calcext:value-type="float">
            <text:p>0.645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78]" office:value-type="string" office:string-value="Grapes" calcext:value-type="string">
            <text:p>Grapes</text:p>
          </table:table-cell>
          <table:table-cell table:style-name="ce237"/>
          <table:table-cell table:style-name="ce251" table:formula="of:=[.$K10]*[.$E$21]" office:value-type="float" office:value="1.809" calcext:value-type="float">
            <text:p>1.809 €</text:p>
          </table:table-cell>
          <table:table-cell table:style-name="ce257" table:formula="of:=[.$E10]*[.$F$21]" office:value-type="float" office:value="2.3517" calcext:value-type="float">
            <text:p>2.352 €</text:p>
          </table:table-cell>
          <table:table-cell table:style-name="ce262" table:formula="of:=[.$E10]*[.$G$21]" office:value-type="float" office:value="2.7135" calcext:value-type="float">
            <text:p>2.714 €</text:p>
          </table:table-cell>
          <table:table-cell table:style-name="ce251" table:formula="of:=[.$K10]*[.$H$21]" office:value-type="float" office:value="1.0854" calcext:value-type="float">
            <text:p>1.085 €</text:p>
          </table:table-cell>
          <table:table-cell table:style-name="ce257" table:formula="of:=[.$H10]*[.$F$21]" office:value-type="float" office:value="1.41102" calcext:value-type="float">
            <text:p>1.411 €</text:p>
          </table:table-cell>
          <table:table-cell table:style-name="ce262" table:formula="of:=[.$H10]*[.$G$21]" office:value-type="float" office:value="1.6281" calcext:value-type="float">
            <text:p>1.628 €</text:p>
          </table:table-cell>
          <table:table-cell table:style-name="ce270" office:value-type="float" office:value="0.603" calcext:value-type="float">
            <text:p>0.603 €</text:p>
          </table:table-cell>
          <table:table-cell table:style-name="ce257" table:formula="of:=[.$K10]*[.$F$21]" office:value-type="float" office:value="0.7839" calcext:value-type="float">
            <text:p>0.784 €</text:p>
          </table:table-cell>
          <table:table-cell table:style-name="ce262" table:formula="of:=[.$K10]*[.$G$21]" office:value-type="float" office:value="0.9045" calcext:value-type="float">
            <text:p>0.905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79]" office:value-type="string" office:string-value="Olives" calcext:value-type="string">
            <text:p>Olives</text:p>
          </table:table-cell>
          <table:table-cell table:style-name="ce238"/>
          <table:table-cell table:style-name="ce252" table:formula="of:=[.$K11]*[.$E$21]" office:value-type="float" office:value="1.809" calcext:value-type="float">
            <text:p>1.809 €</text:p>
          </table:table-cell>
          <table:table-cell table:style-name="ce258" table:formula="of:=[.$E11]*[.$F$21]" office:value-type="float" office:value="2.3517" calcext:value-type="float">
            <text:p>2.352 €</text:p>
          </table:table-cell>
          <table:table-cell table:style-name="ce263" table:formula="of:=[.$E11]*[.$G$21]" office:value-type="float" office:value="2.7135" calcext:value-type="float">
            <text:p>2.714 €</text:p>
          </table:table-cell>
          <table:table-cell table:style-name="ce252" table:formula="of:=[.$K11]*[.$H$21]" office:value-type="float" office:value="1.0854" calcext:value-type="float">
            <text:p>1.085 €</text:p>
          </table:table-cell>
          <table:table-cell table:style-name="ce258" table:formula="of:=[.$H11]*[.$F$21]" office:value-type="float" office:value="1.41102" calcext:value-type="float">
            <text:p>1.411 €</text:p>
          </table:table-cell>
          <table:table-cell table:style-name="ce263" table:formula="of:=[.$H11]*[.$G$21]" office:value-type="float" office:value="1.6281" calcext:value-type="float">
            <text:p>1.628 €</text:p>
          </table:table-cell>
          <table:table-cell table:style-name="ce271" office:value-type="float" office:value="0.603" calcext:value-type="float">
            <text:p>0.603 €</text:p>
          </table:table-cell>
          <table:table-cell table:style-name="ce258" table:formula="of:=[.$K11]*[.$F$21]" office:value-type="float" office:value="0.7839" calcext:value-type="float">
            <text:p>0.784 €</text:p>
          </table:table-cell>
          <table:table-cell table:style-name="ce263" table:formula="of:=[.$K11]*[.$G$21]" office:value-type="float" office:value="0.9045" calcext:value-type="float">
            <text:p>0.905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80]" office:value-type="string" office:string-value="Sunflowers" calcext:value-type="string">
            <text:p>Sunflowers</text:p>
          </table:table-cell>
          <table:table-cell table:style-name="ce239"/>
          <table:table-cell table:style-name="ce251" table:formula="of:=[.$K12]*[.$E$21]" office:value-type="float" office:value="2.019" calcext:value-type="float">
            <text:p>2.019 €</text:p>
          </table:table-cell>
          <table:table-cell table:style-name="ce257" table:formula="of:=[.$E12]*[.$F$21]" office:value-type="float" office:value="2.6247" calcext:value-type="float">
            <text:p>2.625 €</text:p>
          </table:table-cell>
          <table:table-cell table:style-name="ce262" table:formula="of:=[.$E12]*[.$G$21]" office:value-type="float" office:value="3.0285" calcext:value-type="float">
            <text:p>3.029 €</text:p>
          </table:table-cell>
          <table:table-cell table:style-name="ce251" table:formula="of:=[.$K12]*[.$H$21]" office:value-type="float" office:value="1.2114" calcext:value-type="float">
            <text:p>1.211 €</text:p>
          </table:table-cell>
          <table:table-cell table:style-name="ce257" table:formula="of:=[.$H12]*[.$F$21]" office:value-type="float" office:value="1.57482" calcext:value-type="float">
            <text:p>1.575 €</text:p>
          </table:table-cell>
          <table:table-cell table:style-name="ce262" table:formula="of:=[.$H12]*[.$G$21]" office:value-type="float" office:value="1.8171" calcext:value-type="float">
            <text:p>1.817 €</text:p>
          </table:table-cell>
          <table:table-cell table:style-name="ce270" office:value-type="float" office:value="0.673" calcext:value-type="float">
            <text:p>0.673 €</text:p>
          </table:table-cell>
          <table:table-cell table:style-name="ce257" table:formula="of:=[.$K12]*[.$F$21]" office:value-type="float" office:value="0.8749" calcext:value-type="float">
            <text:p>0.875 €</text:p>
          </table:table-cell>
          <table:table-cell table:style-name="ce262" table:formula="of:=[.$K12]*[.$G$21]" office:value-type="float" office:value="1.0095" calcext:value-type="float">
            <text:p>1.010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81]" office:value-type="string" office:string-value="Soybeans" calcext:value-type="string">
            <text:p>Soybeans</text:p>
          </table:table-cell>
          <table:table-cell table:style-name="ce240"/>
          <table:table-cell table:style-name="ce252" table:formula="of:=[.$K13]*[.$E$21]" office:value-type="float" office:value="2.334" calcext:value-type="float">
            <text:p>2.334 €</text:p>
          </table:table-cell>
          <table:table-cell table:style-name="ce258" table:formula="of:=[.$E13]*[.$F$21]" office:value-type="float" office:value="3.0342" calcext:value-type="float">
            <text:p>3.034 €</text:p>
          </table:table-cell>
          <table:table-cell table:style-name="ce263" table:formula="of:=[.$E13]*[.$G$21]" office:value-type="float" office:value="3.501" calcext:value-type="float">
            <text:p>3.501 €</text:p>
          </table:table-cell>
          <table:table-cell table:style-name="ce252" table:formula="of:=[.$K13]*[.$H$21]" office:value-type="float" office:value="1.4004" calcext:value-type="float">
            <text:p>1.400 €</text:p>
          </table:table-cell>
          <table:table-cell table:style-name="ce258" table:formula="of:=[.$H13]*[.$F$21]" office:value-type="float" office:value="1.82052" calcext:value-type="float">
            <text:p>1.821 €</text:p>
          </table:table-cell>
          <table:table-cell table:style-name="ce263" table:formula="of:=[.$H13]*[.$G$21]" office:value-type="float" office:value="2.1006" calcext:value-type="float">
            <text:p>2.101 €</text:p>
          </table:table-cell>
          <table:table-cell table:style-name="ce271" office:value-type="float" office:value="0.778" calcext:value-type="float">
            <text:p>0.778 €</text:p>
          </table:table-cell>
          <table:table-cell table:style-name="ce258" table:formula="of:=[.$K13]*[.$F$21]" office:value-type="float" office:value="1.0114" calcext:value-type="float">
            <text:p>1.011 €</text:p>
          </table:table-cell>
          <table:table-cell table:style-name="ce263" table:formula="of:=[.$K13]*[.$G$21]" office:value-type="float" office:value="1.167" calcext:value-type="float">
            <text:p>1.167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82]" office:value-type="string" office:string-value="Corn" calcext:value-type="string">
            <text:p>Corn</text:p>
          </table:table-cell>
          <table:table-cell table:style-name="ce241"/>
          <table:table-cell table:style-name="ce251" table:formula="of:=[.$K14]*[.$E$21]" office:value-type="float" office:value="1.14" calcext:value-type="float">
            <text:p>1.140 €</text:p>
          </table:table-cell>
          <table:table-cell table:style-name="ce257" table:formula="of:=[.$E14]*[.$F$21]" office:value-type="float" office:value="1.482" calcext:value-type="float">
            <text:p>1.482 €</text:p>
          </table:table-cell>
          <table:table-cell table:style-name="ce262" table:formula="of:=[.$E14]*[.$G$21]" office:value-type="float" office:value="1.71" calcext:value-type="float">
            <text:p>1.710 €</text:p>
          </table:table-cell>
          <table:table-cell table:style-name="ce251" table:formula="of:=[.$K14]*[.$H$21]" office:value-type="float" office:value="0.684" calcext:value-type="float">
            <text:p>0.684 €</text:p>
          </table:table-cell>
          <table:table-cell table:style-name="ce257" table:formula="of:=[.$H14]*[.$F$21]" office:value-type="float" office:value="0.8892" calcext:value-type="float">
            <text:p>0.889 €</text:p>
          </table:table-cell>
          <table:table-cell table:style-name="ce262" table:formula="of:=[.$H14]*[.$G$21]" office:value-type="float" office:value="1.026" calcext:value-type="float">
            <text:p>1.026 €</text:p>
          </table:table-cell>
          <table:table-cell table:style-name="ce270" office:value-type="float" office:value="0.38" calcext:value-type="float">
            <text:p>0.380 €</text:p>
          </table:table-cell>
          <table:table-cell table:style-name="ce257" table:formula="of:=[.$K14]*[.$F$21]" office:value-type="float" office:value="0.494" calcext:value-type="float">
            <text:p>0.494 €</text:p>
          </table:table-cell>
          <table:table-cell table:style-name="ce262" table:formula="of:=[.$K14]*[.$G$21]" office:value-type="float" office:value="0.57" calcext:value-type="float">
            <text:p>0.570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83]" office:value-type="string" office:string-value="Potatoes" calcext:value-type="string">
            <text:p>Potatoes</text:p>
          </table:table-cell>
          <table:table-cell table:style-name="ce242"/>
          <table:table-cell table:style-name="ce252" table:formula="of:=[.$K15]*[.$E$21]" office:value-type="float" office:value="0.516" calcext:value-type="float">
            <text:p>0.516 €</text:p>
          </table:table-cell>
          <table:table-cell table:style-name="ce258" table:formula="of:=[.$E15]*[.$F$21]" office:value-type="float" office:value="0.6708" calcext:value-type="float">
            <text:p>0.671 €</text:p>
          </table:table-cell>
          <table:table-cell table:style-name="ce263" table:formula="of:=[.$E15]*[.$G$21]" office:value-type="float" office:value="0.774" calcext:value-type="float">
            <text:p>0.774 €</text:p>
          </table:table-cell>
          <table:table-cell table:style-name="ce252" table:formula="of:=[.$K15]*[.$H$21]" office:value-type="float" office:value="0.3096" calcext:value-type="float">
            <text:p>0.310 €</text:p>
          </table:table-cell>
          <table:table-cell table:style-name="ce258" table:formula="of:=[.$H15]*[.$F$21]" office:value-type="float" office:value="0.40248" calcext:value-type="float">
            <text:p>0.402 €</text:p>
          </table:table-cell>
          <table:table-cell table:style-name="ce263" table:formula="of:=[.$H15]*[.$G$21]" office:value-type="float" office:value="0.4644" calcext:value-type="float">
            <text:p>0.464 €</text:p>
          </table:table-cell>
          <table:table-cell table:style-name="ce271" office:value-type="float" office:value="0.172" calcext:value-type="float">
            <text:p>0.172 €</text:p>
          </table:table-cell>
          <table:table-cell table:style-name="ce258" table:formula="of:=[.$K15]*[.$F$21]" office:value-type="float" office:value="0.2236" calcext:value-type="float">
            <text:p>0.224 €</text:p>
          </table:table-cell>
          <table:table-cell table:style-name="ce263" table:formula="of:=[.$K15]*[.$G$21]" office:value-type="float" office:value="0.258" calcext:value-type="float">
            <text:p>0.258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84]" office:value-type="string" office:string-value="Sugar Beet" calcext:value-type="string">
            <text:p>Sugar Beet</text:p>
          </table:table-cell>
          <table:table-cell table:style-name="ce243"/>
          <table:table-cell table:style-name="ce251" table:formula="of:=[.$K16]*[.$E$21]" office:value-type="float" office:value="0.366" calcext:value-type="float">
            <text:p>0.366 €</text:p>
          </table:table-cell>
          <table:table-cell table:style-name="ce257" table:formula="of:=[.$E16]*[.$F$21]" office:value-type="float" office:value="0.4758" calcext:value-type="float">
            <text:p>0.476 €</text:p>
          </table:table-cell>
          <table:table-cell table:style-name="ce262" table:formula="of:=[.$E16]*[.$G$21]" office:value-type="float" office:value="0.549" calcext:value-type="float">
            <text:p>0.549 €</text:p>
          </table:table-cell>
          <table:table-cell table:style-name="ce251" table:formula="of:=[.$K16]*[.$H$21]" office:value-type="float" office:value="0.2196" calcext:value-type="float">
            <text:p>0.220 €</text:p>
          </table:table-cell>
          <table:table-cell table:style-name="ce257" table:formula="of:=[.$H16]*[.$F$21]" office:value-type="float" office:value="0.28548" calcext:value-type="float">
            <text:p>0.285 €</text:p>
          </table:table-cell>
          <table:table-cell table:style-name="ce262" table:formula="of:=[.$H16]*[.$G$21]" office:value-type="float" office:value="0.3294" calcext:value-type="float">
            <text:p>0.329 €</text:p>
          </table:table-cell>
          <table:table-cell table:style-name="ce270" office:value-type="float" office:value="0.122" calcext:value-type="float">
            <text:p>0.122 €</text:p>
          </table:table-cell>
          <table:table-cell table:style-name="ce257" table:formula="of:=[.$K16]*[.$F$21]" office:value-type="float" office:value="0.1586" calcext:value-type="float">
            <text:p>0.159 €</text:p>
          </table:table-cell>
          <table:table-cell table:style-name="ce262" table:formula="of:=[.$K16]*[.$G$21]" office:value-type="float" office:value="0.183" calcext:value-type="float">
            <text:p>0.183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85]" office:value-type="string" office:string-value="Cotton" calcext:value-type="string">
            <text:p>Cotton</text:p>
          </table:table-cell>
          <table:table-cell table:style-name="ce244"/>
          <table:table-cell table:style-name="ce252" table:formula="of:=[.$K17]*[.$E$21]" office:value-type="float" office:value="3.756" calcext:value-type="float">
            <text:p>3.756 €</text:p>
          </table:table-cell>
          <table:table-cell table:style-name="ce258" table:formula="of:=[.$E17]*[.$F$21]" office:value-type="float" office:value="4.8828" calcext:value-type="float">
            <text:p>4.883 €</text:p>
          </table:table-cell>
          <table:table-cell table:style-name="ce263" table:formula="of:=[.$E17]*[.$G$21]" office:value-type="float" office:value="5.634" calcext:value-type="float">
            <text:p>5.634 €</text:p>
          </table:table-cell>
          <table:table-cell table:style-name="ce252" table:formula="of:=[.$K17]*[.$H$21]" office:value-type="float" office:value="2.2536" calcext:value-type="float">
            <text:p>2.254 €</text:p>
          </table:table-cell>
          <table:table-cell table:style-name="ce258" table:formula="of:=[.$H17]*[.$F$21]" office:value-type="float" office:value="2.92968" calcext:value-type="float">
            <text:p>2.930 €</text:p>
          </table:table-cell>
          <table:table-cell table:style-name="ce263" table:formula="of:=[.$H17]*[.$G$21]" office:value-type="float" office:value="3.3804" calcext:value-type="float">
            <text:p>3.380 €</text:p>
          </table:table-cell>
          <table:table-cell table:style-name="ce271" office:value-type="float" office:value="1.252" calcext:value-type="float">
            <text:p>1.252 €</text:p>
          </table:table-cell>
          <table:table-cell table:style-name="ce258" table:formula="of:=[.$K17]*[.$F$21]" office:value-type="float" office:value="1.6276" calcext:value-type="float">
            <text:p>1.628 €</text:p>
          </table:table-cell>
          <table:table-cell table:style-name="ce263" table:formula="of:=[.$K17]*[.$G$21]" office:value-type="float" office:value="1.878" calcext:value-type="float">
            <text:p>1.878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29" table:formula="of:=[$TranslationData.C86]" office:value-type="string" office:string-value="Sugarcane" calcext:value-type="string">
            <text:p>Sugarcane</text:p>
          </table:table-cell>
          <table:table-cell table:style-name="ce245"/>
          <table:table-cell table:style-name="ce251" table:formula="of:=[.$K18]*[.$E$21]" office:value-type="float" office:value="0.357" calcext:value-type="float">
            <text:p>0.357 €</text:p>
          </table:table-cell>
          <table:table-cell table:style-name="ce257" table:formula="of:=[.$E18]*[.$F$21]" office:value-type="float" office:value="0.4641" calcext:value-type="float">
            <text:p>0.464 €</text:p>
          </table:table-cell>
          <table:table-cell table:style-name="ce262" table:formula="of:=[.$E18]*[.$G$21]" office:value-type="float" office:value="0.5355" calcext:value-type="float">
            <text:p>0.536 €</text:p>
          </table:table-cell>
          <table:table-cell table:style-name="ce251" table:formula="of:=[.$K18]*[.$H$21]" office:value-type="float" office:value="0.2142" calcext:value-type="float">
            <text:p>0.214 €</text:p>
          </table:table-cell>
          <table:table-cell table:style-name="ce257" table:formula="of:=[.$H18]*[.$F$21]" office:value-type="float" office:value="0.27846" calcext:value-type="float">
            <text:p>0.278 €</text:p>
          </table:table-cell>
          <table:table-cell table:style-name="ce262" table:formula="of:=[.$H18]*[.$G$21]" office:value-type="float" office:value="0.3213" calcext:value-type="float">
            <text:p>0.321 €</text:p>
          </table:table-cell>
          <table:table-cell table:style-name="ce270" office:value-type="float" office:value="0.119" calcext:value-type="float">
            <text:p>0.119 €</text:p>
          </table:table-cell>
          <table:table-cell table:style-name="ce257" table:formula="of:=[.$K18]*[.$F$21]" office:value-type="float" office:value="0.1547" calcext:value-type="float">
            <text:p>0.155 €</text:p>
          </table:table-cell>
          <table:table-cell table:style-name="ce262" table:formula="of:=[.$K18]*[.$G$21]" office:value-type="float" office:value="0.1785" calcext:value-type="float">
            <text:p>0.179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0" table:formula="of:=[$TranslationData.C87]" office:value-type="string" office:string-value="Poplar" calcext:value-type="string">
            <text:p>Poplar</text:p>
          </table:table-cell>
          <table:table-cell table:style-name="ce246"/>
          <table:table-cell table:style-name="ce252" table:formula="of:=[.$K19]*[.$E$21]" office:value-type="float" office:value="0.24" calcext:value-type="float">
            <text:p>0.240 €</text:p>
          </table:table-cell>
          <table:table-cell table:style-name="ce258" table:formula="of:=[.$E19]*[.$F$21]" office:value-type="float" office:value="0.312" calcext:value-type="float">
            <text:p>0.312 €</text:p>
          </table:table-cell>
          <table:table-cell table:style-name="ce263" table:formula="of:=[.$E19]*[.$G$21]" office:value-type="float" office:value="0.36" calcext:value-type="float">
            <text:p>0.360 €</text:p>
          </table:table-cell>
          <table:table-cell table:style-name="ce252" table:formula="of:=[.$K19]*[.$H$21]" office:value-type="float" office:value="0.144" calcext:value-type="float">
            <text:p>0.144 €</text:p>
          </table:table-cell>
          <table:table-cell table:style-name="ce258" table:formula="of:=[.$H19]*[.$F$21]" office:value-type="float" office:value="0.1872" calcext:value-type="float">
            <text:p>0.187 €</text:p>
          </table:table-cell>
          <table:table-cell table:style-name="ce263" table:formula="of:=[.$H19]*[.$G$21]" office:value-type="float" office:value="0.216" calcext:value-type="float">
            <text:p>0.216 €</text:p>
          </table:table-cell>
          <table:table-cell table:style-name="ce271" office:value-type="float" office:value="0.08" calcext:value-type="float">
            <text:p>0.080 €</text:p>
          </table:table-cell>
          <table:table-cell table:style-name="ce258" table:formula="of:=[.$K19]*[.$F$21]" office:value-type="float" office:value="0.104" calcext:value-type="float">
            <text:p>0.104 €</text:p>
          </table:table-cell>
          <table:table-cell table:style-name="ce263" table:formula="of:=[.$K19]*[.$G$21]" office:value-type="float" office:value="0.12" calcext:value-type="float">
            <text:p>0.120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covered-table-cell table:style-name="ce4"/>
          <table:table-cell table:style-name="ce231" table:formula="of:=[$TranslationData.C88]" office:value-type="string" office:string-value="Grass" calcext:value-type="string">
            <text:p>Grass</text:p>
          </table:table-cell>
          <table:table-cell table:style-name="ce247"/>
          <table:table-cell table:style-name="ce253" table:formula="of:=[.$K20]*[.$E$21]" office:value-type="float" office:value="0.135" calcext:value-type="float">
            <text:p>0.135 €</text:p>
          </table:table-cell>
          <table:table-cell table:style-name="ce259" table:formula="of:=[.$E20]*[.$F$21]" office:value-type="float" office:value="0.1755" calcext:value-type="float">
            <text:p>0.176 €</text:p>
          </table:table-cell>
          <table:table-cell table:style-name="ce264" table:formula="of:=[.$E20]*[.$G$21]" office:value-type="float" office:value="0.2025" calcext:value-type="float">
            <text:p>0.203 €</text:p>
          </table:table-cell>
          <table:table-cell table:style-name="ce253" table:formula="of:=[.$K20]*[.$H$21]" office:value-type="float" office:value="0.081" calcext:value-type="float">
            <text:p>0.081 €</text:p>
          </table:table-cell>
          <table:table-cell table:style-name="ce259" table:formula="of:=[.$H20]*[.$F$21]" office:value-type="float" office:value="0.1053" calcext:value-type="float">
            <text:p>0.105 €</text:p>
          </table:table-cell>
          <table:table-cell table:style-name="ce264" table:formula="of:=[.$H20]*[.$G$21]" office:value-type="float" office:value="0.1215" calcext:value-type="float">
            <text:p>0.122 €</text:p>
          </table:table-cell>
          <table:table-cell table:style-name="ce272" office:value-type="float" office:value="0.045" calcext:value-type="float">
            <text:p>0.045 €</text:p>
          </table:table-cell>
          <table:table-cell table:style-name="ce259" table:formula="of:=[.$K20]*[.$F$21]" office:value-type="float" office:value="0.0585" calcext:value-type="float">
            <text:p>0.059 €</text:p>
          </table:table-cell>
          <table:table-cell table:style-name="ce264" table:formula="of:=[.$K20]*[.$G$21]" office:value-type="float" office:value="0.0675" calcext:value-type="float">
            <text:p>0.068 €</text:p>
          </table:table-cell>
          <table:covered-table-cell table:style-name="ce45"/>
          <table:covered-table-cell/>
          <table:table-cell table:number-columns-repeated="1009"/>
        </table:table-row>
        <table:table-row table:style-name="ro1">
          <table:covered-table-cell/>
          <table:table-cell table:style-name="ce226" table:number-columns-spanned="3" table:number-rows-spanned="1"/>
          <table:covered-table-cell table:number-columns-repeated="2" table:style-name="ce21"/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1.3" calcext:value-type="float">
            <text:p>1.3</text:p>
          </table:table-cell>
          <table:table-cell table:style-name="ce254" office:value-type="float" office:value="1.5" calcext:value-type="float">
            <text:p>1.5</text:p>
          </table:table-cell>
          <table:table-cell table:style-name="ce254" office:value-type="float" office:value="1.8" calcext:value-type="float">
            <text:p>1.8</text:p>
          </table:table-cell>
          <table:table-cell table:style-name="ce266" table:number-columns-spanned="6" table:number-rows-spanned="1"/>
          <table:covered-table-cell table:number-columns-repeated="4" table:style-name="ce21"/>
          <table:covered-table-cell table:style-name="ce47"/>
          <table:covered-table-cell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ednSprayData" table:style-name="ta6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4" table:number-columns-repeated="1007" table:default-cell-style-name="Default"/>
        <table:table-row table:style-name="ro1">
          <table:table-cell table:style-name="ce27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74" table:number-columns-spanned="1" table:number-rows-spanned="22"/>
          <table:table-cell table:style-name="ce276" table:formula="of:=[$TranslationData.C93]" office:value-type="string" office:string-value="Seed Usage" calcext:value-type="string" table:number-columns-spanned="7" table:number-rows-spanned="3">
            <text:p>Seed Usage</text:p>
          </table:table-cell>
          <table:covered-table-cell table:number-columns-repeated="5" table:style-name="ce8"/>
          <table:covered-table-cell table:style-name="ce27"/>
          <table:table-cell table:style-name="ce274" table:number-columns-spanned="1" table:number-rows-spanned="22"/>
          <table:table-cell table:style-name="ce276" table:formula="of:=[$TranslationData.C95]" office:value-type="string" office:string-value="Lime and Herbicide Usage" calcext:value-type="string" table:number-columns-spanned="7" table:number-rows-spanned="3">
            <text:p>Lime and Herbicide Usage</text:p>
          </table:table-cell>
          <table:covered-table-cell table:number-columns-repeated="5" table:style-name="ce8"/>
          <table:covered-table-cell table:style-name="ce27"/>
          <table:table-cell table:style-name="ce274" table:number-columns-spanned="1" table:number-rows-spanned="22"/>
          <table:table-cell table:number-columns-repeated="1007"/>
        </table:table-row>
        <table:table-row table:style-name="ro1">
          <table:covered-table-cell/>
          <table:covered-table-cell table:style-name="ce4"/>
          <table:covered-table-cell table:number-columns-repeated="5"/>
          <table:covered-table-cell table:style-name="ce45"/>
          <table:covered-table-cell/>
          <table:covered-table-cell table:style-name="ce4"/>
          <table:covered-table-cell table:number-columns-repeated="5"/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covered-table-cell table:number-columns-repeated="5"/>
          <table:covered-table-cell table:style-name="ce45"/>
          <table:covered-table-cell/>
          <table:covered-table-cell table:style-name="ce4"/>
          <table:covered-table-cell table:number-columns-repeated="5"/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table-cell table:style-name="ce277" table:number-columns-spanned="1" table:number-rows-spanned="17"/>
          <table:table-cell table:style-name="ce52" office:value-type="string" calcext:value-type="string" table:number-columns-spanned="2" table:number-rows-spanned="1">
            <text:p>Crop Name</text:p>
          </table:table-cell>
          <table:covered-table-cell table:style-name="ce59"/>
          <table:table-cell table:style-name="ce141" office:value-type="string" calcext:value-type="string">
            <text:p>L / m²</text:p>
          </table:table-cell>
          <table:table-cell table:style-name="ce141" office:value-type="string" calcext:value-type="string">
            <text:p>L / Ha</text:p>
          </table:table-cell>
          <table:table-cell table:style-name="ce74" table:formula="of:=[$TranslationData.C94]" office:value-type="string" office:string-value="Cost per L" calcext:value-type="string">
            <text:p>Cost per L</text:p>
          </table:table-cell>
          <table:table-cell table:style-name="ce120" table:number-columns-spanned="1" table:number-rows-spanned="17"/>
          <table:covered-table-cell/>
          <table:table-cell table:style-name="ce277" table:number-columns-spanned="1" table:number-rows-spanned="3"/>
          <table:table-cell table:style-name="ce52" office:value-type="string" calcext:value-type="string" table:number-columns-spanned="2" table:number-rows-spanned="1">
            <text:p>Type</text:p>
          </table:table-cell>
          <table:covered-table-cell table:style-name="ce59"/>
          <table:table-cell table:style-name="ce141" office:value-type="string" calcext:value-type="string">
            <text:p>L / m²</text:p>
          </table:table-cell>
          <table:table-cell table:style-name="ce141" office:value-type="string" calcext:value-type="string">
            <text:p>L / Ha</text:p>
          </table:table-cell>
          <table:table-cell table:style-name="ce74" table:formula="of:=[$TranslationData.C94]" office:value-type="string" office:string-value="Cost per L" calcext:value-type="string">
            <text:p>Cost per L</text:p>
          </table:table-cell>
          <table:table-cell table:style-name="ce46" table:number-columns-spanned="1" table:number-rows-spanned="3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0" table:formula="of:=[$TranslationData.C73]" office:value-type="string" office:string-value="Wheat" calcext:value-type="string">
            <text:p>Wheat</text:p>
          </table:table-cell>
          <table:table-cell table:style-name="ce284"/>
          <table:table-cell table:style-name="ce301" office:value-type="float" office:value="0.05" calcext:value-type="float">
            <text:p>0.05 L</text:p>
          </table:table-cell>
          <table:table-cell table:style-name="ce309" table:formula="of:=[.E6]*10000" office:value-type="float" office:value="500" calcext:value-type="float">
            <text:p>500 L</text:p>
          </table:table-cell>
          <table:table-cell table:style-name="ce160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18" office:value-type="string" calcext:value-type="string" table:number-columns-spanned="2" table:number-rows-spanned="1">
            <text:p>Lime</text:p>
          </table:table-cell>
          <table:covered-table-cell table:style-name="ce60"/>
          <table:table-cell table:style-name="ce323" office:value-type="float" office:value="0.333333333333333" calcext:value-type="float">
            <text:p>0.33 L</text:p>
          </table:table-cell>
          <table:table-cell table:style-name="ce328" table:formula="of:=[.$M$6]*10000" office:value-type="float" office:value="3333.333333" calcext:value-type="float">
            <text:p>3,333 L</text:p>
          </table:table-cell>
          <table:table-cell table:style-name="ce333" office:value-type="float" office:value="0.175" calcext:value-type="float">
            <text:p>0.175 €</text:p>
          </table:table-cell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74]" office:value-type="string" office:string-value="Barley" calcext:value-type="string">
            <text:p>Barley</text:p>
          </table:table-cell>
          <table:table-cell table:style-name="ce285"/>
          <table:table-cell table:style-name="ce302" office:value-type="float" office:value="0.05" calcext:value-type="float">
            <text:p>0.05 L</text:p>
          </table:table-cell>
          <table:table-cell table:style-name="ce310" table:formula="of:=[.E7]*10000" office:value-type="float" office:value="500" calcext:value-type="float">
            <text:p>500 L</text:p>
          </table:table-cell>
          <table:table-cell table:style-name="ce161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19" office:value-type="string" calcext:value-type="string" table:number-columns-spanned="2" table:number-rows-spanned="1">
            <text:p>Herbicide</text:p>
          </table:table-cell>
          <table:covered-table-cell table:style-name="ce62"/>
          <table:table-cell table:style-name="ce324" office:value-type="float" office:value="0.03" calcext:value-type="float">
            <text:p>0.03 L</text:p>
          </table:table-cell>
          <table:table-cell table:style-name="ce329" table:formula="of:=[.$M$7]*10000" office:value-type="float" office:value="300" calcext:value-type="float">
            <text:p>300 L</text:p>
          </table:table-cell>
          <table:table-cell table:style-name="ce334" office:value-type="float" office:value="1.2" calcext:value-type="float">
            <text:p>1.200 €</text:p>
          </table:table-cell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75]" office:value-type="string" office:string-value="Oat" calcext:value-type="string">
            <text:p>Oat</text:p>
          </table:table-cell>
          <table:table-cell table:style-name="ce286"/>
          <table:table-cell table:style-name="ce303" office:value-type="float" office:value="0.05" calcext:value-type="float">
            <text:p>0.05 L</text:p>
          </table:table-cell>
          <table:table-cell table:style-name="ce311" table:formula="of:=[.E8]*10000" office:value-type="float" office:value="500" calcext:value-type="float">
            <text:p>500 L</text:p>
          </table:table-cell>
          <table:table-cell table:style-name="ce315" office:value-type="float" office:value="0.8" calcext:value-type="float">
            <text:p>0.800 €</text:p>
          </table:table-cell>
          <table:covered-table-cell table:style-name="ce45"/>
          <table:covered-table-cell/>
          <table:table-cell table:style-name="ce279" table:number-columns-spanned="7" table:number-rows-spanned="1"/>
          <table:covered-table-cell table:number-columns-repeated="5" table:style-name="ce21"/>
          <table:covered-table-cell table:style-name="ce47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76]" office:value-type="string" office:string-value="Canola" calcext:value-type="string">
            <text:p>Canola</text:p>
          </table:table-cell>
          <table:table-cell table:style-name="ce287"/>
          <table:table-cell table:style-name="ce302" office:value-type="float" office:value="0.02" calcext:value-type="float">
            <text:p>0.02 L</text:p>
          </table:table-cell>
          <table:table-cell table:style-name="ce310" table:formula="of:=[.E9]*10000" office:value-type="float" office:value="200" calcext:value-type="float">
            <text:p>200 L</text:p>
          </table:table-cell>
          <table:table-cell table:style-name="ce161" office:value-type="float" office:value="0.8" calcext:value-type="float">
            <text:p>0.800 €</text:p>
          </table:table-cell>
          <table:covered-table-cell table:style-name="ce45"/>
          <table:covered-table-cell/>
          <table:table-cell table:style-name="ce274" table:number-columns-spanned="7" table:number-rows-spanned="1"/>
          <table:covered-table-cell table:number-columns-repeated="7"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77]" office:value-type="string" office:string-value="Sorghum" calcext:value-type="string">
            <text:p>Sorghum</text:p>
          </table:table-cell>
          <table:table-cell table:style-name="ce288"/>
          <table:table-cell table:style-name="ce304" office:value-type="float" office:value="0.02" calcext:value-type="float">
            <text:p>0.02 L</text:p>
          </table:table-cell>
          <table:table-cell table:style-name="ce312" table:formula="of:=[.E10]*10000" office:value-type="float" office:value="200" calcext:value-type="float">
            <text:p>200 L</text:p>
          </table:table-cell>
          <table:table-cell table:style-name="ce316" office:value-type="float" office:value="0.8" calcext:value-type="float">
            <text:p>0.800 €</text:p>
          </table:table-cell>
          <table:covered-table-cell table:style-name="ce45"/>
          <table:covered-table-cell/>
          <table:table-cell table:style-name="ce276" table:formula="of:=[$TranslationData.C96]" office:value-type="string" office:string-value="Fertilizer Usage" calcext:value-type="string" table:number-columns-spanned="7" table:number-rows-spanned="3">
            <text:p>Fertilizer Usage</text:p>
          </table:table-cell>
          <table:covered-table-cell table:number-columns-repeated="5" table:style-name="ce8"/>
          <table:covered-table-cell table:style-name="ce27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78]" office:value-type="string" office:string-value="Grapes" calcext:value-type="string">
            <text:p>Grapes</text:p>
          </table:table-cell>
          <table:table-cell table:style-name="ce289"/>
          <table:table-cell table:style-name="ce305" table:number-columns-spanned="3" table:number-rows-spanned="2"/>
          <table:covered-table-cell table:number-columns-repeated="2" table:style-name="ce8"/>
          <table:covered-table-cell table:style-name="ce45"/>
          <table:covered-table-cell/>
          <table:covered-table-cell table:style-name="ce4"/>
          <table:covered-table-cell table:number-columns-repeated="5"/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79]" office:value-type="string" office:string-value="Olives" calcext:value-type="string">
            <text:p>Olives</text:p>
          </table:table-cell>
          <table:table-cell table:style-name="ce290"/>
          <table:covered-table-cell table:style-name="ce306"/>
          <table:covered-table-cell table:number-columns-repeated="2" table:style-name="ce21"/>
          <table:covered-table-cell table:style-name="ce45"/>
          <table:covered-table-cell/>
          <table:covered-table-cell table:style-name="ce4"/>
          <table:covered-table-cell table:number-columns-repeated="5"/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80]" office:value-type="string" office:string-value="Sunflowers" calcext:value-type="string">
            <text:p>Sunflowers</text:p>
          </table:table-cell>
          <table:table-cell table:style-name="ce291"/>
          <table:table-cell table:style-name="ce307" office:value-type="float" office:value="0.03" calcext:value-type="float">
            <text:p>0.03 L</text:p>
          </table:table-cell>
          <table:table-cell table:style-name="ce313" table:formula="of:=[.E13]*10000" office:value-type="float" office:value="300" calcext:value-type="float">
            <text:p>300 L</text:p>
          </table:table-cell>
          <table:table-cell table:style-name="ce317" office:value-type="float" office:value="0.8" calcext:value-type="float">
            <text:p>0.800 €</text:p>
          </table:table-cell>
          <table:covered-table-cell table:style-name="ce45"/>
          <table:covered-table-cell/>
          <table:table-cell table:style-name="ce277" table:number-columns-spanned="1" table:number-rows-spanned="6"/>
          <table:table-cell table:style-name="ce52" office:value-type="string" calcext:value-type="string" table:number-columns-spanned="2" table:number-rows-spanned="1">
            <text:p>Type</text:p>
          </table:table-cell>
          <table:covered-table-cell table:style-name="ce59"/>
          <table:table-cell table:style-name="ce141" office:value-type="string" calcext:value-type="string">
            <text:p>L / m²</text:p>
          </table:table-cell>
          <table:table-cell table:style-name="ce141" office:value-type="string" calcext:value-type="string">
            <text:p>L / Ha</text:p>
          </table:table-cell>
          <table:table-cell table:style-name="ce74" table:formula="of:=[$TranslationData.C94]" office:value-type="string" office:string-value="Cost per L" calcext:value-type="string">
            <text:p>Cost per L</text:p>
          </table:table-cell>
          <table:table-cell table:style-name="ce46" table:number-columns-spanned="1" table:number-rows-spanned="6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81]" office:value-type="string" office:string-value="Soybeans" calcext:value-type="string">
            <text:p>Soybeans</text:p>
          </table:table-cell>
          <table:table-cell table:style-name="ce292"/>
          <table:table-cell table:style-name="ce303" office:value-type="float" office:value="0.03" calcext:value-type="float">
            <text:p>0.03 L</text:p>
          </table:table-cell>
          <table:table-cell table:style-name="ce311" table:formula="of:=[.E14]*10000" office:value-type="float" office:value="300" calcext:value-type="float">
            <text:p>300 L</text:p>
          </table:table-cell>
          <table:table-cell table:style-name="ce315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18" table:formula="of:=[$TranslationData.C37]" office:value-type="string" office:string-value="Solid Fertilizer" calcext:value-type="string" table:number-columns-spanned="2" table:number-rows-spanned="1">
            <text:p>Solid Fertilizer</text:p>
          </table:table-cell>
          <table:covered-table-cell table:style-name="ce60"/>
          <table:table-cell table:style-name="ce323" office:value-type="float" office:value="0.02" calcext:value-type="float">
            <text:p>0.02 L</text:p>
          </table:table-cell>
          <table:table-cell table:style-name="ce328" table:formula="of:=[.$M$14]*10000" office:value-type="float" office:value="200" calcext:value-type="float">
            <text:p>200 L</text:p>
          </table:table-cell>
          <table:table-cell table:style-name="ce333" office:value-type="float" office:value="1.82" calcext:value-type="float">
            <text:p>1.820 €</text:p>
          </table:table-cell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82]" office:value-type="string" office:string-value="Corn" calcext:value-type="string">
            <text:p>Corn</text:p>
          </table:table-cell>
          <table:table-cell table:style-name="ce293"/>
          <table:table-cell table:style-name="ce302" office:value-type="float" office:value="0.04" calcext:value-type="float">
            <text:p>0.04 L</text:p>
          </table:table-cell>
          <table:table-cell table:style-name="ce310" table:formula="of:=[.E15]*10000" office:value-type="float" office:value="400" calcext:value-type="float">
            <text:p>400 L</text:p>
          </table:table-cell>
          <table:table-cell table:style-name="ce161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20" table:formula="of:=[$TranslationData.C38]" office:value-type="string" office:string-value="Liquid Fertilizer" calcext:value-type="string" table:number-columns-spanned="2" table:number-rows-spanned="1">
            <text:p>Liquid Fertilizer</text:p>
          </table:table-cell>
          <table:covered-table-cell table:style-name="ce61"/>
          <table:table-cell table:style-name="ce325" office:value-type="float" office:value="0.03" calcext:value-type="float">
            <text:p>0.03 L</text:p>
          </table:table-cell>
          <table:table-cell table:style-name="ce330" table:formula="of:=[.$M$15]*10000" office:value-type="float" office:value="300" calcext:value-type="float">
            <text:p>300 L</text:p>
          </table:table-cell>
          <table:table-cell table:style-name="ce335" office:value-type="float" office:value="1.6" calcext:value-type="float">
            <text:p>1.600 €</text:p>
          </table:table-cell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83]" office:value-type="string" office:string-value="Potatoes" calcext:value-type="string">
            <text:p>Potatoes</text:p>
          </table:table-cell>
          <table:table-cell table:style-name="ce294"/>
          <table:table-cell table:style-name="ce303" office:value-type="float" office:value="0.38" calcext:value-type="float">
            <text:p>0.38 L</text:p>
          </table:table-cell>
          <table:table-cell table:style-name="ce311" table:formula="of:=[.E16]*10000" office:value-type="float" office:value="3800" calcext:value-type="float">
            <text:p>3,800 L</text:p>
          </table:table-cell>
          <table:table-cell table:style-name="ce315" table:formula="of:=IF([$Main.$W$6]=1;VLOOKUP([$Main.C14];[$Calc.C12:.G14];3;&quot;&quot;);0.8)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21" table:formula="of:=[$TranslationData.C39]" office:value-type="string" office:string-value="Manure" calcext:value-type="string" table:number-columns-spanned="2" table:number-rows-spanned="1">
            <text:p>Manure</text:p>
          </table:table-cell>
          <table:covered-table-cell table:style-name="ce61"/>
          <table:table-cell table:style-name="ce326" office:value-type="float" office:value="1.4" calcext:value-type="float">
            <text:p>1.40 L</text:p>
          </table:table-cell>
          <table:table-cell table:style-name="ce331" table:formula="of:=[.$M$16]*10000" office:value-type="float" office:value="14000" calcext:value-type="float">
            <text:p>14,000 L</text:p>
          </table:table-cell>
          <table:table-cell table:style-name="ce336" table:formula="of:=ifs([$Main.$C$14]=[$Calc.C12];0.129;[$Main.$C$14]=[$Calc.C13];0.077;[$Main.$C$14]=[$Calc.C14];0.043)" office:value-type="float" office:value="0.077" calcext:value-type="float">
            <text:p>0.077 €</text:p>
          </table:table-cell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84]" office:value-type="string" office:string-value="Sugar Beet" calcext:value-type="string">
            <text:p>Sugar Beet</text:p>
          </table:table-cell>
          <table:table-cell table:style-name="ce295"/>
          <table:table-cell table:style-name="ce302" office:value-type="float" office:value="0.04" calcext:value-type="float">
            <text:p>0.04 L</text:p>
          </table:table-cell>
          <table:table-cell table:style-name="ce310" table:formula="of:=[.E17]*10000" office:value-type="float" office:value="400" calcext:value-type="float">
            <text:p>400 L</text:p>
          </table:table-cell>
          <table:table-cell table:style-name="ce161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20" table:formula="of:=[$TranslationData.C40]" office:value-type="string" office:string-value="Slurry" calcext:value-type="string" table:number-columns-spanned="2" table:number-rows-spanned="1">
            <text:p>Slurry</text:p>
          </table:table-cell>
          <table:covered-table-cell table:style-name="ce61"/>
          <table:table-cell table:style-name="ce325" office:value-type="float" office:value="1.42" calcext:value-type="float">
            <text:p>1.42 L</text:p>
          </table:table-cell>
          <table:table-cell table:style-name="ce330" table:formula="of:=[.$M$17]*10000" office:value-type="float" office:value="14200" calcext:value-type="float">
            <text:p>14,200 L</text:p>
          </table:table-cell>
          <table:table-cell table:style-name="ce334" table:formula="of:=ifs([$Main.$C$14]=[$Calc.C12];0.129;[$Main.$C$14]=[$Calc.C13];0.077;[$Main.$C$14]=[$Calc.C14];0.043)" office:value-type="float" office:value="0.077" calcext:value-type="float">
            <text:p>0.077 €</text:p>
          </table:table-cell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85]" office:value-type="string" office:string-value="Cotton" calcext:value-type="string">
            <text:p>Cotton</text:p>
          </table:table-cell>
          <table:table-cell table:style-name="ce296"/>
          <table:table-cell table:style-name="ce303" office:value-type="float" office:value="0.05" calcext:value-type="float">
            <text:p>0.05 L</text:p>
          </table:table-cell>
          <table:table-cell table:style-name="ce311" table:formula="of:=[.E18]*10000" office:value-type="float" office:value="500" calcext:value-type="float">
            <text:p>500 L</text:p>
          </table:table-cell>
          <table:table-cell table:style-name="ce315" office:value-type="float" office:value="0.8" calcext:value-type="float">
            <text:p>0.800 €</text:p>
          </table:table-cell>
          <table:covered-table-cell table:style-name="ce45"/>
          <table:covered-table-cell/>
          <table:covered-table-cell table:style-name="ce4"/>
          <table:table-cell table:style-name="ce322" table:formula="of:=[$TranslationData.C41]" office:value-type="string" office:string-value="Digestate" calcext:value-type="string" table:number-columns-spanned="2" table:number-rows-spanned="1">
            <text:p>Digestate</text:p>
          </table:table-cell>
          <table:covered-table-cell table:style-name="ce62"/>
          <table:table-cell table:style-name="ce327" office:value-type="float" office:value="1.42" calcext:value-type="float">
            <text:p>1.42 L</text:p>
          </table:table-cell>
          <table:table-cell table:style-name="ce332" table:formula="of:=[.$M$18]*10000" office:value-type="float" office:value="14200" calcext:value-type="float">
            <text:p>14,200 L</text:p>
          </table:table-cell>
          <table:table-cell table:style-name="ce337"/>
          <table:covered-table-cell table:style-name="ce45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86]" office:value-type="string" office:string-value="Sugarcane" calcext:value-type="string">
            <text:p>Sugarcane</text:p>
          </table:table-cell>
          <table:table-cell table:style-name="ce297"/>
          <table:table-cell table:style-name="ce302" office:value-type="float" office:value="1.2" calcext:value-type="float">
            <text:p>1.20 L</text:p>
          </table:table-cell>
          <table:table-cell table:style-name="ce310" table:formula="of:=[.E19]*10000" office:value-type="float" office:value="12000" calcext:value-type="float">
            <text:p>12,000 L</text:p>
          </table:table-cell>
          <table:table-cell table:style-name="ce161" table:formula="of:=IF([$Main.$W$7]=1;VLOOKUP([$Main.C14];[$Calc.C12:.G14];3;&quot;&quot;);0.19)" office:value-type="float" office:value="0.19" calcext:value-type="float">
            <text:p>0.190 €</text:p>
          </table:table-cell>
          <table:covered-table-cell table:style-name="ce45"/>
          <table:covered-table-cell/>
          <table:table-cell table:style-name="ce279" table:number-columns-spanned="7" table:number-rows-spanned="1"/>
          <table:covered-table-cell table:number-columns-repeated="5" table:style-name="ce21"/>
          <table:covered-table-cell table:style-name="ce47"/>
          <table:covered-table-cell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2" table:formula="of:=[$TranslationData.C87]" office:value-type="string" office:string-value="Poplar" calcext:value-type="string">
            <text:p>Poplar</text:p>
          </table:table-cell>
          <table:table-cell table:style-name="ce298"/>
          <table:table-cell table:style-name="ce303" office:value-type="float" office:value="0.15" calcext:value-type="float">
            <text:p>0.15 L</text:p>
          </table:table-cell>
          <table:table-cell table:style-name="ce311" table:formula="of:=[.E20]*10000" office:value-type="float" office:value="1500" calcext:value-type="float">
            <text:p>1,500 L</text:p>
          </table:table-cell>
          <table:table-cell table:style-name="ce315" office:value-type="float" office:value="0.14" calcext:value-type="float">
            <text:p>0.140 €</text:p>
          </table:table-cell>
          <table:covered-table-cell table:style-name="ce45"/>
          <table:covered-table-cell/>
          <table:table-cell table:style-name="ce274" table:number-columns-spanned="7" table:number-rows-spanned="4"/>
          <table:covered-table-cell table:number-columns-repeated="7"/>
          <table:table-cell table:number-columns-repeated="1007"/>
        </table:table-row>
        <table:table-row table:style-name="ro1">
          <table:covered-table-cell/>
          <table:covered-table-cell table:style-name="ce4"/>
          <table:table-cell table:style-name="ce281" table:formula="of:=[$TranslationData.C88]" office:value-type="string" office:string-value="Grass" calcext:value-type="string">
            <text:p>Grass</text:p>
          </table:table-cell>
          <table:table-cell table:style-name="ce299"/>
          <table:table-cell table:style-name="ce302" office:value-type="float" office:value="0.03" calcext:value-type="float">
            <text:p>0.03 L</text:p>
          </table:table-cell>
          <table:table-cell table:style-name="ce310" table:formula="of:=[.E21]*10000" office:value-type="float" office:value="300" calcext:value-type="float">
            <text:p>300 L</text:p>
          </table:table-cell>
          <table:table-cell table:style-name="ce161" office:value-type="float" office:value="0.8" calcext:value-type="float">
            <text:p>0.800 €</text:p>
          </table:table-cell>
          <table:covered-table-cell table:style-name="ce45"/>
          <table:covered-table-cell table:number-columns-repeated="9"/>
          <table:table-cell table:number-columns-repeated="1007"/>
        </table:table-row>
        <table:table-row table:style-name="ro1">
          <table:covered-table-cell/>
          <table:table-cell table:style-name="ce278"/>
          <table:table-cell table:style-name="ce283" table:formula="of:=[$TranslationData.C89]" office:value-type="string" office:string-value="Oilseed Radish" calcext:value-type="string">
            <text:p>Oilseed Radish</text:p>
          </table:table-cell>
          <table:table-cell table:style-name="ce300"/>
          <table:table-cell table:style-name="ce308" office:value-type="float" office:value="0.01" calcext:value-type="float">
            <text:p>0.01 L</text:p>
          </table:table-cell>
          <table:table-cell table:style-name="ce314" table:formula="of:=[.E22]*10000" office:value-type="float" office:value="100" calcext:value-type="float">
            <text:p>100 L</text:p>
          </table:table-cell>
          <table:table-cell table:style-name="ce162" office:value-type="float" office:value="0.8" calcext:value-type="float">
            <text:p>0.800 €</text:p>
          </table:table-cell>
          <table:table-cell table:style-name="ce278"/>
          <table:covered-table-cell table:number-columns-repeated="9"/>
          <table:table-cell table:number-columns-repeated="1007"/>
        </table:table-row>
        <table:table-row table:style-name="ro1">
          <table:covered-table-cell/>
          <table:table-cell table:style-name="ce279" table:number-columns-spanned="7" table:number-rows-spanned="1"/>
          <table:covered-table-cell table:number-columns-repeated="5" table:style-name="ce21"/>
          <table:covered-table-cell table:style-name="ce47"/>
          <table:covered-table-cell table:number-columns-repeated="9"/>
          <table:table-cell table:number-columns-repeated="1007"/>
        </table:table-row>
        <table:table-row table:style-name="ro1">
          <table:table-cell table:style-name="ce275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lationData" table:style-name="ta7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style-name="ce338" table:number-columns-repeated="8"/>
          <table:table-cell table:number-columns-repeated="1016"/>
        </table:table-row>
        <table:table-row table:style-name="ro1">
          <table:table-cell table:style-name="ce338"/>
          <table:table-cell table:style-name="ce339"/>
          <table:table-cell table:style-name="ce342" table:number-columns-repeated="4"/>
          <table:table-cell table:style-name="ce387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3" office:value-type="string" calcext:value-type="string">
            <text:p>Selected</text:p>
          </table:table-cell>
          <table:table-cell table:style-name="ce356" office:value-type="string" calcext:value-type="string">
            <text:p>English</text:p>
          </table:table-cell>
          <table:table-cell table:style-name="ce368" office:value-type="string" calcext:value-type="string">
            <text:p>Deutsch</text:p>
          </table:table-cell>
          <table:table-cell table:style-name="ce368" office:value-type="string" calcext:value-type="string">
            <text:p>Françai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table:formula="of:=INDIRECT([$Main.AC19])" office:value-type="string" office:string-value="Language" calcext:value-type="string">
            <text:p>Language</text:p>
          </table:table-cell>
          <table:table-cell table:style-name="ce357" office:value-type="string" calcext:value-type="string">
            <text:p>Language</text:p>
          </table:table-cell>
          <table:table-cell table:style-name="ce369" office:value-type="string" calcext:value-type="string">
            <text:p>Sprache</text:p>
          </table:table-cell>
          <table:table-cell table:style-name="ce378" office:value-type="string" calcext:value-type="string">
            <text:p>Langu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Crop Yield &amp; Sales</text:p>
          </table:table-cell>
          <table:table-cell table:style-name="ce358" office:value-type="string" calcext:value-type="string">
            <text:p>Crop Yield &amp; Sales</text:p>
          </table:table-cell>
          <table:table-cell table:style-name="ce370" office:value-type="string" calcext:value-type="string">
            <text:p>Ernte Ertrag &amp; Umsatz</text:p>
          </table:table-cell>
          <table:table-cell table:style-name="ce379" office:value-type="string" calcext:value-type="string">
            <text:p>Taille des champs et vent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Map</text:p>
          </table:table-cell>
          <table:table-cell table:style-name="ce357" office:value-type="string" calcext:value-type="string">
            <text:p>Map</text:p>
          </table:table-cell>
          <table:table-cell table:style-name="ce371" office:value-type="string" calcext:value-type="string">
            <text:p>Karte</text:p>
          </table:table-cell>
          <table:table-cell table:style-name="ce380" office:value-type="string" calcext:value-type="string">
            <text:p>Cart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Custom</text:p>
          </table:table-cell>
          <table:table-cell table:style-name="ce358" office:value-type="string" calcext:value-type="string">
            <text:p>Custom</text:p>
          </table:table-cell>
          <table:table-cell table:style-name="ce370" office:value-type="string" calcext:value-type="string">
            <text:p>Individuell</text:p>
          </table:table-cell>
          <table:table-cell table:style-name="ce379" office:value-type="string" calcext:value-type="string">
            <text:p>Autre map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Field Number</text:p>
          </table:table-cell>
          <table:table-cell table:style-name="ce357" office:value-type="string" calcext:value-type="string">
            <text:p>Field Number</text:p>
          </table:table-cell>
          <table:table-cell table:style-name="ce371" office:value-type="string" calcext:value-type="string">
            <text:p>Feldnummer</text:p>
          </table:table-cell>
          <table:table-cell table:style-name="ce380" office:value-type="string" calcext:value-type="string">
            <text:p>n° de champ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Field Size (Ha)</text:p>
          </table:table-cell>
          <table:table-cell table:style-name="ce358" office:value-type="string" calcext:value-type="string">
            <text:p>Field Size (Ha)</text:p>
          </table:table-cell>
          <table:table-cell table:style-name="ce372" office:value-type="string" calcext:value-type="string">
            <text:p>Feldgröße (Ha)</text:p>
          </table:table-cell>
          <table:table-cell table:style-name="ce381" office:value-type="string" calcext:value-type="string">
            <text:p>Champs (Ha)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Crop Type</text:p>
          </table:table-cell>
          <table:table-cell table:style-name="ce357" office:value-type="string" calcext:value-type="string">
            <text:p>Crop Type</text:p>
          </table:table-cell>
          <table:table-cell table:style-name="ce369" office:value-type="string" calcext:value-type="string">
            <text:p>Fruchtart</text:p>
          </table:table-cell>
          <table:table-cell table:style-name="ce378" office:value-type="string" calcext:value-type="string">
            <text:p>Type de cultur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Field Work</text:p>
          </table:table-cell>
          <table:table-cell table:style-name="ce358" office:value-type="string" calcext:value-type="string">
            <text:p>Field Work</text:p>
          </table:table-cell>
          <table:table-cell table:style-name="ce372" office:value-type="string" calcext:value-type="string">
            <text:p>Feldarbeit</text:p>
          </table:table-cell>
          <table:table-cell table:style-name="ce381" office:value-type="string" calcext:value-type="string">
            <text:p>Travaill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Mulched</text:p>
          </table:table-cell>
          <table:table-cell table:style-name="ce357" office:value-type="string" calcext:value-type="string">
            <text:p>Mulched</text:p>
          </table:table-cell>
          <table:table-cell table:style-name="ce369" office:value-type="string" calcext:value-type="string">
            <text:p>Gemulcht</text:p>
          </table:table-cell>
          <table:table-cell table:style-name="ce378" office:value-type="string" calcext:value-type="string">
            <text:p>Paill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Plowed</text:p>
          </table:table-cell>
          <table:table-cell table:style-name="ce358" office:value-type="string" calcext:value-type="string">
            <text:p>Plowed</text:p>
          </table:table-cell>
          <table:table-cell table:style-name="ce372" office:value-type="string" calcext:value-type="string">
            <text:p>Gepflügt</text:p>
          </table:table-cell>
          <table:table-cell table:style-name="ce381" office:value-type="string" calcext:value-type="string">
            <text:p>Labour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Limed</text:p>
          </table:table-cell>
          <table:table-cell table:style-name="ce357" office:value-type="string" calcext:value-type="string">
            <text:p>Limed</text:p>
          </table:table-cell>
          <table:table-cell table:style-name="ce369" office:value-type="string" calcext:value-type="string">
            <text:p>Gekalkt</text:p>
          </table:table-cell>
          <table:table-cell table:style-name="ce378" office:value-type="string" calcext:value-type="string">
            <text:p>Chaul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Fertilized</text:p>
          </table:table-cell>
          <table:table-cell table:style-name="ce358" office:value-type="string" calcext:value-type="string">
            <text:p>Fertilized</text:p>
          </table:table-cell>
          <table:table-cell table:style-name="ce372" office:value-type="string" calcext:value-type="string">
            <text:p>Gedüngt</text:p>
          </table:table-cell>
          <table:table-cell table:style-name="ce381" office:value-type="string" calcext:value-type="string">
            <text:p>Fertilis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Rolled</text:p>
          </table:table-cell>
          <table:table-cell table:style-name="ce357" office:value-type="string" calcext:value-type="string">
            <text:p>Rolled</text:p>
          </table:table-cell>
          <table:table-cell table:style-name="ce369" office:value-type="string" calcext:value-type="string">
            <text:p>Gerollt</text:p>
          </table:table-cell>
          <table:table-cell table:style-name="ce378" office:value-type="string" calcext:value-type="string">
            <text:p>Plomb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Weeded</text:p>
          </table:table-cell>
          <table:table-cell table:style-name="ce358" office:value-type="string" calcext:value-type="string">
            <text:p>Weeded</text:p>
          </table:table-cell>
          <table:table-cell table:style-name="ce372" office:value-type="string" calcext:value-type="string">
            <text:p>Unkraut entfernt</text:p>
          </table:table-cell>
          <table:table-cell table:style-name="ce381" office:value-type="string" calcext:value-type="string">
            <text:p>Sem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Difficulty</text:p>
          </table:table-cell>
          <table:table-cell table:style-name="ce357" office:value-type="string" calcext:value-type="string">
            <text:p>Difficulty</text:p>
          </table:table-cell>
          <table:table-cell table:style-name="ce369" office:value-type="string" calcext:value-type="string">
            <text:p>Schwierigkeit</text:p>
          </table:table-cell>
          <table:table-cell table:style-name="ce378" office:value-type="string" calcext:value-type="string">
            <text:p>Difficult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Total Yield</text:p>
          </table:table-cell>
          <table:table-cell table:style-name="ce358" office:value-type="string" calcext:value-type="string">
            <text:p>Total Yield</text:p>
          </table:table-cell>
          <table:table-cell table:style-name="ce372" office:value-type="string" calcext:value-type="string">
            <text:p>Gesamt Ertrag</text:p>
          </table:table-cell>
          <table:table-cell table:style-name="ce381" office:value-type="string" calcext:value-type="string">
            <text:p>Rendement tota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Sell Price</text:p>
          </table:table-cell>
          <table:table-cell table:style-name="ce357" office:value-type="string" calcext:value-type="string">
            <text:p>Sell Price</text:p>
          </table:table-cell>
          <table:table-cell table:style-name="ce369" office:value-type="string" calcext:value-type="string">
            <text:p>Preis</text:p>
          </table:table-cell>
          <table:table-cell table:style-name="ce378" office:value-type="string" calcext:value-type="string">
            <text:p>Prix de vent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Price per 1000 L</text:p>
          </table:table-cell>
          <table:table-cell table:style-name="ce358" office:value-type="string" calcext:value-type="string">
            <text:p>Price per 1000 L</text:p>
          </table:table-cell>
          <table:table-cell table:style-name="ce372" office:value-type="string" calcext:value-type="string">
            <text:p>Preis pro 1000 L</text:p>
          </table:table-cell>
          <table:table-cell table:style-name="ce381" office:value-type="string" calcext:value-type="string">
            <text:p>Prix pour 1000 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6" office:value-type="string" calcext:value-type="string">
            <text:p>Total Sales</text:p>
          </table:table-cell>
          <table:table-cell table:style-name="ce359" office:value-type="string" calcext:value-type="string">
            <text:p>Total Sales</text:p>
          </table:table-cell>
          <table:table-cell table:style-name="ce373" office:value-type="string" calcext:value-type="string">
            <text:p>Umsatz</text:p>
          </table:table-cell>
          <table:table-cell table:style-name="ce382" office:value-type="string" calcext:value-type="string">
            <text:p>Total des vent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7" table:number-columns-repeated="4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8" office:value-type="string" calcext:value-type="string">
            <text:p>Costs and Profit</text:p>
          </table:table-cell>
          <table:table-cell table:style-name="ce360" office:value-type="string" calcext:value-type="string">
            <text:p>Costs and Profit</text:p>
          </table:table-cell>
          <table:table-cell table:style-name="ce374" office:value-type="string" calcext:value-type="string">
            <text:p>Kosten und Gewinn</text:p>
          </table:table-cell>
          <table:table-cell table:style-name="ce383" office:value-type="string" calcext:value-type="string">
            <text:p>Coûts et profit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Used</text:p>
          </table:table-cell>
          <table:table-cell table:style-name="ce358" office:value-type="string" calcext:value-type="string">
            <text:p>Used</text:p>
          </table:table-cell>
          <table:table-cell table:style-name="ce372" office:value-type="string" calcext:value-type="string">
            <text:p>Benutzt</text:p>
          </table:table-cell>
          <table:table-cell table:style-name="ce381" office:value-type="string" calcext:value-type="string">
            <text:p>Utilisation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Lime</text:p>
          </table:table-cell>
          <table:table-cell table:style-name="ce357" office:value-type="string" calcext:value-type="string">
            <text:p>Lime</text:p>
          </table:table-cell>
          <table:table-cell table:style-name="ce369" office:value-type="string" calcext:value-type="string">
            <text:p>Kalk</text:p>
          </table:table-cell>
          <table:table-cell table:style-name="ce378" office:value-type="string" calcext:value-type="string">
            <text:p>Chaux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Herbicide</text:p>
          </table:table-cell>
          <table:table-cell table:style-name="ce358" office:value-type="string" calcext:value-type="string">
            <text:p>Herbicide</text:p>
          </table:table-cell>
          <table:table-cell table:style-name="ce372" office:value-type="string" calcext:value-type="string">
            <text:p>Herbizid</text:p>
          </table:table-cell>
          <table:table-cell table:style-name="ce381" office:value-type="string" calcext:value-type="string">
            <text:p>Herbicid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6" office:value-type="string" calcext:value-type="string">
            <text:p>Oilseed Radish</text:p>
          </table:table-cell>
          <table:table-cell table:style-name="ce359" office:value-type="string" calcext:value-type="string">
            <text:p>Oilseed Radish</text:p>
          </table:table-cell>
          <table:table-cell table:style-name="ce373" office:value-type="string" calcext:value-type="string">
            <text:p>Ölrettich</text:p>
          </table:table-cell>
          <table:table-cell table:style-name="ce382" office:value-type="string" calcext:value-type="string">
            <text:p>Radis oléagineux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9" office:value-type="string" calcext:value-type="string">
            <text:p>Reused</text:p>
          </table:table-cell>
          <table:table-cell table:style-name="ce361" office:value-type="string" calcext:value-type="string">
            <text:p>Reused</text:p>
          </table:table-cell>
          <table:table-cell table:style-name="ce375" office:value-type="string" calcext:value-type="string">
            <text:p>Wieder verwendet</text:p>
          </table:table-cell>
          <table:table-cell table:style-name="ce384" office:value-type="string" calcext:value-type="string">
            <text:p>Ré-utilisation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Potatoes</text:p>
          </table:table-cell>
          <table:table-cell table:style-name="ce357" office:value-type="string" calcext:value-type="string">
            <text:p>Potatoes</text:p>
          </table:table-cell>
          <table:table-cell table:style-name="ce369" office:value-type="string" calcext:value-type="string">
            <text:p>Kartoffeln</text:p>
          </table:table-cell>
          <table:table-cell table:style-name="ce378" office:value-type="string" calcext:value-type="string">
            <text:p>Pommes de terr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Sugarcane</text:p>
          </table:table-cell>
          <table:table-cell table:style-name="ce358" office:value-type="string" calcext:value-type="string">
            <text:p>Sugarcane</text:p>
          </table:table-cell>
          <table:table-cell table:style-name="ce372" office:value-type="string" calcext:value-type="string">
            <text:p>Zuckerrohr</text:p>
          </table:table-cell>
          <table:table-cell table:style-name="ce381" office:value-type="string" calcext:value-type="string">
            <text:p>Sucre de cann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Type</text:p>
          </table:table-cell>
          <table:table-cell table:style-name="ce357" office:value-type="string" calcext:value-type="string">
            <text:p>Type</text:p>
          </table:table-cell>
          <table:table-cell table:style-name="ce369" office:value-type="string" calcext:value-type="string">
            <text:p>Typ</text:p>
          </table:table-cell>
          <table:table-cell table:style-name="ce378" office:value-type="string" calcext:value-type="string">
            <text:p>Typ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Usage</text:p>
          </table:table-cell>
          <table:table-cell table:style-name="ce358" office:value-type="string" calcext:value-type="string">
            <text:p>Usage</text:p>
          </table:table-cell>
          <table:table-cell table:style-name="ce372" office:value-type="string" calcext:value-type="string">
            <text:p>Verbrauch</text:p>
          </table:table-cell>
          <table:table-cell table:style-name="ce381" office:value-type="string" calcext:value-type="string">
            <text:p>Utilisation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Costs</text:p>
          </table:table-cell>
          <table:table-cell table:style-name="ce357" office:value-type="string" calcext:value-type="string">
            <text:p>Costs</text:p>
          </table:table-cell>
          <table:table-cell table:style-name="ce369" office:value-type="string" calcext:value-type="string">
            <text:p>Kosten</text:p>
          </table:table-cell>
          <table:table-cell table:style-name="ce378" office:value-type="string" calcext:value-type="string">
            <text:p>Coût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Seeds</text:p>
          </table:table-cell>
          <table:table-cell table:style-name="ce358" office:value-type="string" calcext:value-type="string">
            <text:p>Seeds</text:p>
          </table:table-cell>
          <table:table-cell table:style-name="ce372" office:value-type="string" calcext:value-type="string">
            <text:p>Saatgut</text:p>
          </table:table-cell>
          <table:table-cell table:style-name="ce381" office:value-type="string" calcext:value-type="string">
            <text:p>Semenc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Lime</text:p>
          </table:table-cell>
          <table:table-cell table:style-name="ce357" office:value-type="string" calcext:value-type="string">
            <text:p>Lime</text:p>
          </table:table-cell>
          <table:table-cell table:style-name="ce369" office:value-type="string" calcext:value-type="string">
            <text:p>Kalk</text:p>
          </table:table-cell>
          <table:table-cell table:style-name="ce378" office:value-type="string" calcext:value-type="string">
            <text:p>Chaux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Solid Fertilizer</text:p>
          </table:table-cell>
          <table:table-cell table:style-name="ce358" office:value-type="string" calcext:value-type="string">
            <text:p>Solid Fertilizer</text:p>
          </table:table-cell>
          <table:table-cell table:style-name="ce372" office:value-type="string" calcext:value-type="string">
            <text:p>Festdünger</text:p>
          </table:table-cell>
          <table:table-cell table:style-name="ce381" office:value-type="string" calcext:value-type="string">
            <text:p>Fertilisant solid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Liquid Fertilizer</text:p>
          </table:table-cell>
          <table:table-cell table:style-name="ce357" office:value-type="string" calcext:value-type="string">
            <text:p>Liquid Fertilizer</text:p>
          </table:table-cell>
          <table:table-cell table:style-name="ce369" office:value-type="string" calcext:value-type="string">
            <text:p>Flüssigdünger</text:p>
          </table:table-cell>
          <table:table-cell table:style-name="ce378" office:value-type="string" calcext:value-type="string">
            <text:p>Fertilisant liquid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Manure</text:p>
          </table:table-cell>
          <table:table-cell table:style-name="ce358" office:value-type="string" calcext:value-type="string">
            <text:p>Manure</text:p>
          </table:table-cell>
          <table:table-cell table:style-name="ce372" office:value-type="string" calcext:value-type="string">
            <text:p>Mist</text:p>
          </table:table-cell>
          <table:table-cell table:style-name="ce381" office:value-type="string" calcext:value-type="string">
            <text:p>Fumier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Slurry</text:p>
          </table:table-cell>
          <table:table-cell table:style-name="ce357" office:value-type="string" calcext:value-type="string">
            <text:p>Slurry</text:p>
          </table:table-cell>
          <table:table-cell table:style-name="ce369" office:value-type="string" calcext:value-type="string">
            <text:p>Gülle</text:p>
          </table:table-cell>
          <table:table-cell table:style-name="ce378" office:value-type="string" calcext:value-type="string">
            <text:p>Lisier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Digestate</text:p>
          </table:table-cell>
          <table:table-cell table:style-name="ce358" office:value-type="string" calcext:value-type="string">
            <text:p>Digestate</text:p>
          </table:table-cell>
          <table:table-cell table:style-name="ce372" office:value-type="string" calcext:value-type="string">
            <text:p>Gärreste</text:p>
          </table:table-cell>
          <table:table-cell table:style-name="ce381" office:value-type="string" calcext:value-type="string">
            <text:p>Digestat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Total Costs</text:p>
          </table:table-cell>
          <table:table-cell table:style-name="ce357" office:value-type="string" calcext:value-type="string">
            <text:p>Total Costs</text:p>
          </table:table-cell>
          <table:table-cell table:style-name="ce369" office:value-type="string" calcext:value-type="string">
            <text:p>Gesamtkosten</text:p>
          </table:table-cell>
          <table:table-cell table:style-name="ce378" office:value-type="string" calcext:value-type="string">
            <text:p>Coûts totaux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9" office:value-type="string" calcext:value-type="string">
            <text:p>Total Profit</text:p>
          </table:table-cell>
          <table:table-cell table:style-name="ce361" office:value-type="string" calcext:value-type="string">
            <text:p>Total Profit</text:p>
          </table:table-cell>
          <table:table-cell table:style-name="ce375" office:value-type="string" calcext:value-type="string">
            <text:p>Gewinn</text:p>
          </table:table-cell>
          <table:table-cell table:style-name="ce384" office:value-type="string" calcext:value-type="string">
            <text:p>Profit tota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7" table:number-columns-repeated="4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8" office:value-type="string" calcext:value-type="string">
            <text:p>Suggested Work Order</text:p>
          </table:table-cell>
          <table:table-cell table:style-name="ce360" office:value-type="string" calcext:value-type="string">
            <text:p>Suggested Work Order</text:p>
          </table:table-cell>
          <table:table-cell table:style-name="ce374" office:value-type="string" calcext:value-type="string">
            <text:p>Empfohlener Arbeitsablauf</text:p>
          </table:table-cell>
          <table:table-cell table:style-name="ce383" office:value-type="string" calcext:value-type="string">
            <text:p>Ordre de travail suggér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&gt; Harvest</text:p>
          </table:table-cell>
          <table:table-cell table:style-name="ce358" office:value-type="string" calcext:value-type="string">
            <text:p>&gt; Harvest</text:p>
          </table:table-cell>
          <table:table-cell table:style-name="ce372" office:value-type="string" calcext:value-type="string">
            <text:p>&gt; Ernten</text:p>
          </table:table-cell>
          <table:table-cell table:style-name="ce381" office:value-type="string" calcext:value-type="string">
            <text:p>Récolt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6" office:value-type="string" calcext:value-type="string">
            <text:p>&gt; Mulching</text:p>
          </table:table-cell>
          <table:table-cell table:style-name="ce359" office:value-type="string" calcext:value-type="string">
            <text:p>&gt; Mulching</text:p>
          </table:table-cell>
          <table:table-cell table:style-name="ce373" office:value-type="string" calcext:value-type="string">
            <text:p>&gt; Mulchen</text:p>
          </table:table-cell>
          <table:table-cell table:style-name="ce382" office:value-type="string" calcext:value-type="string">
            <text:p>Paillag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&gt; Plowing (if needed)</text:p>
          </table:table-cell>
          <table:table-cell table:style-name="ce358" office:value-type="string" calcext:value-type="string">
            <text:p>&gt; Plowing (if needed)</text:p>
          </table:table-cell>
          <table:table-cell table:style-name="ce372" office:value-type="string" calcext:value-type="string">
            <text:p>&gt; Pflügen (wenn nötig)</text:p>
          </table:table-cell>
          <table:table-cell table:style-name="ce381" office:value-type="string" calcext:value-type="string">
            <text:p>Labour (si nécessaire)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&gt; Lime (if needed)</text:p>
          </table:table-cell>
          <table:table-cell table:style-name="ce357" office:value-type="string" calcext:value-type="string">
            <text:p>&gt; Lime (if needed)</text:p>
          </table:table-cell>
          <table:table-cell table:style-name="ce369" office:value-type="string" calcext:value-type="string">
            <text:p>&gt; Kalken (wenn nötig)</text:p>
          </table:table-cell>
          <table:table-cell table:style-name="ce378" office:value-type="string" calcext:value-type="string">
            <text:p>Chaux (si nécessaire)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&gt; Fertilizing</text:p>
          </table:table-cell>
          <table:table-cell table:style-name="ce358" office:value-type="string" calcext:value-type="string">
            <text:p>&gt; Fertilizing</text:p>
          </table:table-cell>
          <table:table-cell table:style-name="ce372" office:value-type="string" calcext:value-type="string">
            <text:p>&gt; Düngen</text:p>
          </table:table-cell>
          <table:table-cell table:style-name="ce381" office:value-type="string" calcext:value-type="string">
            <text:p>Fertilisation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&gt; Cultivating (if not plowed)</text:p>
          </table:table-cell>
          <table:table-cell table:style-name="ce357" office:value-type="string" calcext:value-type="string">
            <text:p>&gt; Cultivating (if not plowed)</text:p>
          </table:table-cell>
          <table:table-cell table:style-name="ce369" office:value-type="string" calcext:value-type="string">
            <text:p>&gt; Grubbern (wenn nötig)</text:p>
          </table:table-cell>
          <table:table-cell table:style-name="ce378" office:value-type="string" calcext:value-type="string">
            <text:p>Cultiver (si non plombé)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&gt; Seeding</text:p>
          </table:table-cell>
          <table:table-cell table:style-name="ce358" office:value-type="string" calcext:value-type="string">
            <text:p>&gt; Seeding</text:p>
          </table:table-cell>
          <table:table-cell table:style-name="ce372" office:value-type="string" calcext:value-type="string">
            <text:p>&gt; Säen</text:p>
          </table:table-cell>
          <table:table-cell table:style-name="ce381" office:value-type="string" calcext:value-type="string">
            <text:p>Ensemencement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&gt; Rolling</text:p>
          </table:table-cell>
          <table:table-cell table:style-name="ce357" office:value-type="string" calcext:value-type="string">
            <text:p>&gt; Rolling</text:p>
          </table:table-cell>
          <table:table-cell table:style-name="ce369" office:value-type="string" calcext:value-type="string">
            <text:p>&gt; Walzen</text:p>
          </table:table-cell>
          <table:table-cell table:style-name="ce378" office:value-type="string" calcext:value-type="string">
            <text:p>Plombag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&gt; Weeding (if needed)</text:p>
          </table:table-cell>
          <table:table-cell table:style-name="ce358" office:value-type="string" calcext:value-type="string">
            <text:p>&gt; Weeding (if needed)</text:p>
          </table:table-cell>
          <table:table-cell table:style-name="ce372" office:value-type="string" calcext:value-type="string">
            <text:p>&gt; Unkraut entfernen (wenn nötig)</text:p>
          </table:table-cell>
          <table:table-cell table:style-name="ce381" office:value-type="string" calcext:value-type="string">
            <text:p>Désherbage (si nécessaire)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6" office:value-type="string" calcext:value-type="string">
            <text:p>- Maximum of</text:p>
          </table:table-cell>
          <table:table-cell table:style-name="ce359" office:value-type="string" calcext:value-type="string">
            <text:p>- Maximum of</text:p>
          </table:table-cell>
          <table:table-cell table:style-name="ce373" office:value-type="string" calcext:value-type="string">
            <text:p>- Maximal</text:p>
          </table:table-cell>
          <table:table-cell table:style-name="ce382" office:value-type="string" calcext:value-type="string">
            <text:p>Maximum d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50" office:value-type="string" calcext:value-type="string">
            <text:p>Bonus</text:p>
          </table:table-cell>
          <table:table-cell table:style-name="ce362" office:value-type="string" calcext:value-type="string">
            <text:p>Bonus</text:p>
          </table:table-cell>
          <table:table-cell table:style-name="ce375" office:value-type="string" calcext:value-type="string">
            <text:p>Bonus</text:p>
          </table:table-cell>
          <table:table-cell table:style-name="ce384" office:value-type="string" calcext:value-type="string">
            <text:p>Bonu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7" table:number-columns-repeated="4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8" office:value-type="string" calcext:value-type="string" table:number-columns-spanned="1" table:number-rows-spanned="2">
            <text:p>&lt; back to the Steam Guide</text:p>
          </table:table-cell>
          <table:table-cell table:style-name="ce360" office:value-type="string" calcext:value-type="string" table:number-columns-spanned="1" table:number-rows-spanned="2">
            <text:p>&lt; back to the Steam Guide</text:p>
          </table:table-cell>
          <table:table-cell table:style-name="ce374" office:value-type="string" calcext:value-type="string" table:number-columns-spanned="1" table:number-rows-spanned="2">
            <text:p>&lt; zurück zum Steam Guide</text:p>
          </table:table-cell>
          <table:table-cell table:style-name="ce383" office:value-type="string" calcext:value-type="string" table:number-columns-spanned="1" table:number-rows-spanned="2">
            <text:p>&lt; retour au Guide Steam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covered-table-cell table:style-name="ce351"/>
          <table:covered-table-cell table:style-name="ce363"/>
          <table:covered-table-cell table:style-name="ce376"/>
          <table:covered-table-cell table:style-name="ce385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 table:number-columns-spanned="1" table:number-rows-spanned="4">
            <text:p>All informations are taken from the game files and the official Farming Simulator Academy</text:p>
          </table:table-cell>
          <table:table-cell table:style-name="ce364" office:value-type="string" calcext:value-type="string" table:number-columns-spanned="1" table:number-rows-spanned="4">
            <text:p><text:a xlink:href="https://www.farming-simulator.com/newsArticle.php?lang=en&amp;country=us&amp;news_id=280" xlink:type="simple">All informations are taken from the game files and the official Farming Simulator Academy</text:a></text:p>
          </table:table-cell>
          <table:table-cell table:style-name="ce372" office:value-type="string" calcext:value-type="string" table:number-columns-spanned="1" table:number-rows-spanned="4">
            <text:p>Alle Informationen sind aus den Spiel dateien und von der offiziellen Farming Simulator Academy</text:p>
          </table:table-cell>
          <table:table-cell table:style-name="ce381" office:value-type="string" calcext:value-type="string" table:number-columns-spanned="1" table:number-rows-spanned="4">
            <text:p>Toutes les informations sont tirées des fichiers du jeu et de la Farming Simulator Academy officiell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covered-table-cell table:style-name="ce4"/>
          <table:covered-table-cell table:style-name="ce365"/>
          <table:covered-table-cell table:style-name="ce377"/>
          <table:covered-table-cell table:style-name="ce386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covered-table-cell table:style-name="ce4"/>
          <table:covered-table-cell table:style-name="ce365"/>
          <table:covered-table-cell table:style-name="ce377"/>
          <table:covered-table-cell table:style-name="ce386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covered-table-cell table:style-name="ce351"/>
          <table:covered-table-cell table:style-name="ce363"/>
          <table:covered-table-cell table:style-name="ce376"/>
          <table:covered-table-cell table:style-name="ce385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7" table:number-columns-repeated="4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8" office:value-type="string" calcext:value-type="string">
            <text:p>Total</text:p>
          </table:table-cell>
          <table:table-cell table:style-name="ce360" office:value-type="string" calcext:value-type="string">
            <text:p>Total</text:p>
          </table:table-cell>
          <table:table-cell table:style-name="ce374" office:value-type="string" calcext:value-type="string">
            <text:p>Gesamt</text:p>
          </table:table-cell>
          <table:table-cell table:style-name="ce383" office:value-type="string" calcext:value-type="string">
            <text:p>Tota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9" office:value-type="string" calcext:value-type="string">
            <text:p>Easy</text:p>
          </table:table-cell>
          <table:table-cell table:style-name="ce361" office:value-type="string" calcext:value-type="string">
            <text:p>Easy</text:p>
          </table:table-cell>
          <table:table-cell table:style-name="ce375" office:value-type="string" calcext:value-type="string">
            <text:p>Einfach</text:p>
          </table:table-cell>
          <table:table-cell table:style-name="ce384" office:value-type="string" calcext:value-type="string">
            <text:p>Facil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Normal</text:p>
          </table:table-cell>
          <table:table-cell table:style-name="ce357" office:value-type="string" calcext:value-type="string">
            <text:p>Normal</text:p>
          </table:table-cell>
          <table:table-cell table:style-name="ce369" office:value-type="string" calcext:value-type="string">
            <text:p>Normal</text:p>
          </table:table-cell>
          <table:table-cell table:style-name="ce378" office:value-type="string" calcext:value-type="string">
            <text:p>Norma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Hard</text:p>
          </table:table-cell>
          <table:table-cell table:style-name="ce358" office:value-type="string" calcext:value-type="string">
            <text:p>Hard</text:p>
          </table:table-cell>
          <table:table-cell table:style-name="ce372" office:value-type="string" calcext:value-type="string">
            <text:p>Schwer</text:p>
          </table:table-cell>
          <table:table-cell table:style-name="ce381" office:value-type="string" calcext:value-type="string">
            <text:p>Difficil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Default</text:p>
          </table:table-cell>
          <table:table-cell table:style-name="ce357" office:value-type="string" calcext:value-type="string">
            <text:p>Default</text:p>
          </table:table-cell>
          <table:table-cell table:style-name="ce369" office:value-type="string" calcext:value-type="string">
            <text:p>Standard</text:p>
          </table:table-cell>
          <table:table-cell table:style-name="ce378" office:value-type="string" calcext:value-type="string">
            <text:p>Standard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Crop Name</text:p>
          </table:table-cell>
          <table:table-cell table:style-name="ce358" office:value-type="string" calcext:value-type="string">
            <text:p>Crop Name</text:p>
          </table:table-cell>
          <table:table-cell table:style-name="ce372" office:value-type="string" calcext:value-type="string">
            <text:p>Fruchtname</text:p>
          </table:table-cell>
          <table:table-cell table:style-name="ce381" office:value-type="string" calcext:value-type="string">
            <text:p>Nom de la cultur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Yield / m²</text:p>
          </table:table-cell>
          <table:table-cell table:style-name="ce357" office:value-type="string" calcext:value-type="string">
            <text:p>Yield / m²</text:p>
          </table:table-cell>
          <table:table-cell table:style-name="ce369" office:value-type="string" calcext:value-type="string">
            <text:p>Ertrag / m²</text:p>
          </table:table-cell>
          <table:table-cell table:style-name="ce378" office:value-type="string" calcext:value-type="string">
            <text:p>Rendement / m²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Yield / Ha</text:p>
          </table:table-cell>
          <table:table-cell table:style-name="ce358" office:value-type="string" calcext:value-type="string">
            <text:p>Yield / Ha</text:p>
          </table:table-cell>
          <table:table-cell table:style-name="ce372" office:value-type="string" calcext:value-type="string">
            <text:p>Ertrag / Ha</text:p>
          </table:table-cell>
          <table:table-cell table:style-name="ce381" office:value-type="string" calcext:value-type="string">
            <text:p>Rendement / Ha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Wheat</text:p>
          </table:table-cell>
          <table:table-cell table:style-name="ce357" office:value-type="string" calcext:value-type="string">
            <text:p>Wheat</text:p>
          </table:table-cell>
          <table:table-cell table:style-name="ce369" office:value-type="string" calcext:value-type="string">
            <text:p>Weizen</text:p>
          </table:table-cell>
          <table:table-cell table:style-name="ce378" office:value-type="string" calcext:value-type="string">
            <text:p>Blé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Barley</text:p>
          </table:table-cell>
          <table:table-cell table:style-name="ce358" office:value-type="string" calcext:value-type="string">
            <text:p>Barley</text:p>
          </table:table-cell>
          <table:table-cell table:style-name="ce372" office:value-type="string" calcext:value-type="string">
            <text:p>Gerste</text:p>
          </table:table-cell>
          <table:table-cell table:style-name="ce381" office:value-type="string" calcext:value-type="string">
            <text:p>Org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Oat</text:p>
          </table:table-cell>
          <table:table-cell table:style-name="ce357" office:value-type="string" calcext:value-type="string">
            <text:p>Oat</text:p>
          </table:table-cell>
          <table:table-cell table:style-name="ce369" office:value-type="string" calcext:value-type="string">
            <text:p>Hafer</text:p>
          </table:table-cell>
          <table:table-cell table:style-name="ce378" office:value-type="string" calcext:value-type="string">
            <text:p>Avoin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Canola</text:p>
          </table:table-cell>
          <table:table-cell table:style-name="ce358" office:value-type="string" calcext:value-type="string">
            <text:p>Canola</text:p>
          </table:table-cell>
          <table:table-cell table:style-name="ce372" office:value-type="string" calcext:value-type="string">
            <text:p>Raps</text:p>
          </table:table-cell>
          <table:table-cell table:style-name="ce381" office:value-type="string" calcext:value-type="string">
            <text:p>Colza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Sorghum</text:p>
          </table:table-cell>
          <table:table-cell table:style-name="ce357" office:value-type="string" calcext:value-type="string">
            <text:p>Sorghum</text:p>
          </table:table-cell>
          <table:table-cell table:style-name="ce369" office:value-type="string" calcext:value-type="string">
            <text:p>Sorghumhirse</text:p>
          </table:table-cell>
          <table:table-cell table:style-name="ce378" office:value-type="string" calcext:value-type="string">
            <text:p>Sorgho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Grapes</text:p>
          </table:table-cell>
          <table:table-cell table:style-name="ce358" office:value-type="string" calcext:value-type="string">
            <text:p>Grapes</text:p>
          </table:table-cell>
          <table:table-cell table:style-name="ce372" office:value-type="string" calcext:value-type="string">
            <text:p>Trauben</text:p>
          </table:table-cell>
          <table:table-cell table:style-name="ce381" office:value-type="string" calcext:value-type="string">
            <text:p>Raisin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Olives</text:p>
          </table:table-cell>
          <table:table-cell table:style-name="ce357" office:value-type="string" calcext:value-type="string">
            <text:p>Olives</text:p>
          </table:table-cell>
          <table:table-cell table:style-name="ce369" office:value-type="string" calcext:value-type="string">
            <text:p>Oliven</text:p>
          </table:table-cell>
          <table:table-cell table:style-name="ce378" office:value-type="string" calcext:value-type="string">
            <text:p>Oliv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Sunflowers</text:p>
          </table:table-cell>
          <table:table-cell table:style-name="ce358" office:value-type="string" calcext:value-type="string">
            <text:p>Sunflowers</text:p>
          </table:table-cell>
          <table:table-cell table:style-name="ce372" office:value-type="string" calcext:value-type="string">
            <text:p>Sonnenblumen</text:p>
          </table:table-cell>
          <table:table-cell table:style-name="ce381" office:value-type="string" calcext:value-type="string">
            <text:p>Tourneso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Soybeans</text:p>
          </table:table-cell>
          <table:table-cell table:style-name="ce357" office:value-type="string" calcext:value-type="string">
            <text:p>Soybeans</text:p>
          </table:table-cell>
          <table:table-cell table:style-name="ce369" office:value-type="string" calcext:value-type="string">
            <text:p>Sojabohnen</text:p>
          </table:table-cell>
          <table:table-cell table:style-name="ce378" office:value-type="string" calcext:value-type="string">
            <text:p>Soja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Corn</text:p>
          </table:table-cell>
          <table:table-cell table:style-name="ce358" office:value-type="string" calcext:value-type="string">
            <text:p>Corn</text:p>
          </table:table-cell>
          <table:table-cell table:style-name="ce372" office:value-type="string" calcext:value-type="string">
            <text:p>Mais</text:p>
          </table:table-cell>
          <table:table-cell table:style-name="ce381" office:value-type="string" calcext:value-type="string">
            <text:p>Maï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6" office:value-type="string" calcext:value-type="string">
            <text:p>Potatoes</text:p>
          </table:table-cell>
          <table:table-cell table:style-name="ce359" office:value-type="string" calcext:value-type="string">
            <text:p>Potatoes</text:p>
          </table:table-cell>
          <table:table-cell table:style-name="ce373" office:value-type="string" calcext:value-type="string">
            <text:p>Kartoffeln</text:p>
          </table:table-cell>
          <table:table-cell table:style-name="ce382" office:value-type="string" calcext:value-type="string">
            <text:p>Pommes de terr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Sugar Beet</text:p>
          </table:table-cell>
          <table:table-cell table:style-name="ce358" office:value-type="string" calcext:value-type="string">
            <text:p>Sugar Beet</text:p>
          </table:table-cell>
          <table:table-cell table:style-name="ce372" office:value-type="string" calcext:value-type="string">
            <text:p>Zuckerrüben</text:p>
          </table:table-cell>
          <table:table-cell table:style-name="ce381" office:value-type="string" calcext:value-type="string">
            <text:p>Betteraves sucrièr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Cotton</text:p>
          </table:table-cell>
          <table:table-cell table:style-name="ce357" office:value-type="string" calcext:value-type="string">
            <text:p>Cotton</text:p>
          </table:table-cell>
          <table:table-cell table:style-name="ce369" office:value-type="string" calcext:value-type="string">
            <text:p>Baumwolle</text:p>
          </table:table-cell>
          <table:table-cell table:style-name="ce378" office:value-type="string" calcext:value-type="string">
            <text:p>Coton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Sugarcane</text:p>
          </table:table-cell>
          <table:table-cell table:style-name="ce358" office:value-type="string" calcext:value-type="string">
            <text:p>Sugarcane</text:p>
          </table:table-cell>
          <table:table-cell table:style-name="ce372" office:value-type="string" calcext:value-type="string">
            <text:p>Zuckerrohr</text:p>
          </table:table-cell>
          <table:table-cell table:style-name="ce381" office:value-type="string" calcext:value-type="string">
            <text:p>Sucre de cann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4" office:value-type="string" calcext:value-type="string">
            <text:p>Poplar</text:p>
          </table:table-cell>
          <table:table-cell table:style-name="ce357" office:value-type="string" calcext:value-type="string">
            <text:p>Poplar</text:p>
          </table:table-cell>
          <table:table-cell table:style-name="ce369" office:value-type="string" calcext:value-type="string">
            <text:p>Pappeln</text:p>
          </table:table-cell>
          <table:table-cell table:style-name="ce378" office:value-type="string" calcext:value-type="string">
            <text:p>Peuplier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9" office:value-type="string" calcext:value-type="string">
            <text:p>Grass</text:p>
          </table:table-cell>
          <table:table-cell table:style-name="ce361" office:value-type="string" calcext:value-type="string">
            <text:p>Grass</text:p>
          </table:table-cell>
          <table:table-cell table:style-name="ce375" office:value-type="string" calcext:value-type="string">
            <text:p>Gras</text:p>
          </table:table-cell>
          <table:table-cell table:style-name="ce384" office:value-type="string" calcext:value-type="string">
            <text:p>Herbe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52" office:value-type="string" calcext:value-type="string">
            <text:p>Oilseed Radish</text:p>
          </table:table-cell>
          <table:table-cell table:style-name="ce357" office:value-type="string" calcext:value-type="string">
            <text:p>Oilseed Radish</text:p>
          </table:table-cell>
          <table:table-cell table:style-name="ce369" office:value-type="string" calcext:value-type="string">
            <text:p>Ölrettich</text:p>
          </table:table-cell>
          <table:table-cell table:style-name="ce378" office:value-type="string" calcext:value-type="string">
            <text:p>Radis oléagineux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53" office:value-type="string" calcext:value-type="string">
            <text:p>no Oilseed</text:p>
          </table:table-cell>
          <table:table-cell table:style-name="ce366" office:value-type="string" calcext:value-type="string">
            <text:p>no Oilseed</text:p>
          </table:table-cell>
          <table:table-cell table:style-name="ce372" office:value-type="string" calcext:value-type="string">
            <text:p>ohne Ölrettich</text:p>
          </table:table-cell>
          <table:table-cell table:style-name="ce381" office:value-type="string" calcext:value-type="string">
            <text:p>Sans radi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54" office:value-type="string" calcext:value-type="string">
            <text:p>with Oilseed</text:p>
          </table:table-cell>
          <table:table-cell table:style-name="ce367" office:value-type="string" calcext:value-type="string">
            <text:p>with Oilseed</text:p>
          </table:table-cell>
          <table:table-cell table:style-name="ce373" office:value-type="string" calcext:value-type="string">
            <text:p>mit Ölrettich</text:p>
          </table:table-cell>
          <table:table-cell table:style-name="ce382" office:value-type="string" calcext:value-type="string">
            <text:p>Avec radi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7" table:number-columns-repeated="4"/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8" office:value-type="string" calcext:value-type="string">
            <text:p>Seed Usage</text:p>
          </table:table-cell>
          <table:table-cell table:style-name="ce360" office:value-type="string" calcext:value-type="string">
            <text:p>Seed Usage</text:p>
          </table:table-cell>
          <table:table-cell table:style-name="ce374" office:value-type="string" calcext:value-type="string">
            <text:p>Saatgut verrbauch</text:p>
          </table:table-cell>
          <table:table-cell table:style-name="ce383" office:value-type="string" calcext:value-type="string">
            <text:p>Utilisation de semenc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Cost per L</text:p>
          </table:table-cell>
          <table:table-cell table:style-name="ce358" office:value-type="string" calcext:value-type="string">
            <text:p>Cost per L</text:p>
          </table:table-cell>
          <table:table-cell table:style-name="ce372" office:value-type="string" calcext:value-type="string">
            <text:p>Kosten pro L</text:p>
          </table:table-cell>
          <table:table-cell table:style-name="ce381" office:value-type="string" calcext:value-type="string">
            <text:p>Coût par L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55" office:value-type="string" calcext:value-type="string">
            <text:p>Lime and Herbicide Usage</text:p>
          </table:table-cell>
          <table:table-cell table:style-name="ce357" office:value-type="string" calcext:value-type="string">
            <text:p>Lime and Herbicide Usage</text:p>
          </table:table-cell>
          <table:table-cell table:style-name="ce369" office:value-type="string" calcext:value-type="string">
            <text:p>Kalk und Herbizid verbrauch</text:p>
          </table:table-cell>
          <table:table-cell table:style-name="ce378" office:value-type="string" calcext:value-type="string">
            <text:p>Utilisation de chaux et d'herbicides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0"/>
          <table:table-cell table:style-name="ce345" office:value-type="string" calcext:value-type="string">
            <text:p>Fertilizer Usage</text:p>
          </table:table-cell>
          <table:table-cell table:style-name="ce358" office:value-type="string" calcext:value-type="string">
            <text:p>Fertilizer Usage</text:p>
          </table:table-cell>
          <table:table-cell table:style-name="ce372" office:value-type="string" calcext:value-type="string">
            <text:p>Dünger verbrauch</text:p>
          </table:table-cell>
          <table:table-cell table:style-name="ce381" office:value-type="string" calcext:value-type="string">
            <text:p>Utilisation de fertilisant</text:p>
          </table:table-cell>
          <table:table-cell table:style-name="ce388"/>
          <table:table-cell table:style-name="ce338"/>
          <table:table-cell table:number-columns-repeated="1016"/>
        </table:table-row>
        <table:table-row table:style-name="ro1">
          <table:table-cell table:style-name="ce338"/>
          <table:table-cell table:style-name="ce341"/>
          <table:table-cell table:style-name="ce347" table:number-columns-repeated="4"/>
          <table:table-cell table:style-name="ce389"/>
          <table:table-cell table:style-name="ce338"/>
          <table:table-cell table:number-columns-repeated="1016"/>
        </table:table-row>
        <table:table-row table:style-name="ro1">
          <table:table-cell table:style-name="ce338" table:number-columns-repeated="8"/>
          <table:table-cell table:number-columns-repeated="1016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eutsch" table:base-cell-address="$Main.$A$1" table:cell-range-address="$TranslationData.$E$4:.$E$98"/>
        <table:named-range table:name="English" table:base-cell-address="$Main.$A$1" table:cell-range-address="$TranslationData.$D$4:.$D$98"/>
        <table:named-range table:name="Français" table:base-cell-address="$Main.$A$1" table:cell-range-address="$TranslationData.$F$4:.$F$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L</number:text>
    </number:number-style>
    <number:number-style style:name="N126">
      <number:number number:decimal-places="0" loext:min-decimal-places="0" number:min-integer-digits="1" number:grouping="true"/>
      <number:text> €</number:text>
    </number:number-style>
    <number:number-style style:name="N127">
      <number:text>$</number:text>
      <number:number number:decimal-places="0" loext:min-decimal-places="0" number:min-integer-digits="1" number:grouping="true"/>
    </number:number-style>
    <number:number-style style:name="N128">
      <number:number number:decimal-places="0" loext:min-decimal-places="0" number:min-integer-digits="1" number:grouping="true"/>
      <number:text>  L</number:text>
    </number:number-style>
    <number:number-style style:name="N129">
      <number:number number:decimal-places="0" loext:min-decimal-places="0" number:min-integer-digits="1"/>
      <number:text> €</number:text>
    </number:number-style>
    <number:number-style style:name="N130">
      <number:number number:decimal-places="0" loext:min-decimal-places="0" number:min-integer-digits="1"/>
      <number:text> L</number:text>
    </number:number-style>
    <number:number-style style:name="N131">
      <number:number number:decimal-places="3" loext:min-decimal-places="3" number:min-integer-digits="1" number:grouping="true"/>
      <number:text> €</number:text>
    </number:number-style>
    <number:number-style style:name="N132">
      <number:number number:decimal-places="2" loext:min-decimal-places="2" number:min-integer-digits="1" number:grouping="true"/>
      <number:text> L</number:text>
    </number:number-style>
    <number:number-style style:name="N133">
      <number:number number:decimal-places="0" loext:min-decimal-places="0" number:min-integer-digits="1" number:grouping="true"/>
      <number:text> L</number:text>
    </number:number-style>
    <number:number-style style:name="N134">
      <number:number number:decimal-places="3" loext:min-decimal-places="3" number:min-integer-digits="1" number:grouping="true"/>
      <number:text> L</number:text>
    </number:number-style>
    <number:number-style style:name="N135">
      <number:number number:decimal-places="2" loext:min-decimal-places="2" number:min-integer-digits="1" number:grouping="true"/>
      <number:text> L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SizeList" style:display-name="PageStyle_FieldSize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ieldData" style:display-name="PageStyle_Yield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ceData" style:display-name="PageStyle_Price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ednSprayData" style:display-name="PageStyle_SeednSpray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lationData" style:display-name="PageStyle_Translation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233" meta:object-count="0"/>
    <meta:generator>LibreOfficeDev/6.0.5.2$Linux_X86_64 LibreOffice_project/</meta:generator>
  </office:meta>
</office:document-meta>
</file>